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geldigheidsduur opsporingsvergunning aardwarmte Delft IV, Ministerie van Economische Zaken </text:h>
      <text:p text:style-name="ifm_p_font.italic_mt.7.4mm_ifm">7 oktober 2013</text:p>
      <text:p text:style-name="ifm_p_font.italic_ifm">DGETM-EM / 13167438</text:p>
      <text:p text:style-name="ifm_p_font.italic_ifm">Directoraat-generaal Energie, Telecom &amp; Mededinging Directie Energiemarkt</text:p>
      <text:p text:style-name="ifm_p_mt.3.7mm_ifm">Procesverloop:</text:p>
      <text:p text:style-name="ifm_p_indent.-5mm_mleft.5mm_ifm">–<text:tab/> Mevrouw J.G. Stokkers, in haar hoedanigheid van directeur Facilitair Management en Vastgoed van de TU Delft, is houder van de bij beschikking van de Minister van Economische Zaken van 3 augustus 2010, verleende opsporingsvergunning voor het gebied genaamd Delft IV, met kenmerk ETM/EM/ 10107799 (Staatscourant 2010, nr. 16713);</text:p>
      <text:p text:style-name="ifm_p_indent.-5mm_mleft.5mm_ifm">–<text:tab/>de opsporingsvergunning Delft IV geldt tot en met 8 oktober 2013;</text:p>
      <text:p text:style-name="ifm_p_indent.-5mm_mleft.5mm_ifm">–<text:tab/>bij brief van 4 oktober 2013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, onder Artikel 2: Opsporingsvergunning aardwarmte Delft IV, van het besluit ETM/EM/ 10107799 wordt vervangen door de volgende tekst: De vergunning geldt, vanaf het tijdstip van inwerkingtreding tot 9 april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648</text:span><text:tab/>16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648</text:span><text:tab/>16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geldigheidsduur opsporingsvergunning aardwarmte Delft IV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en geldigheidsduur opsporingsvergunning aardwarmte Delft IV, Ministerie van Economische Zaken</meta:user-defined>
    <meta:user-defined meta:name="DCTERMS.W3CDTF/DCTERMS.available">2013-10-16</meta:user-defined>
    <meta:user-defined meta:name="OVERHEIDop.Ruimtelijkplan/OVERHEIDop.bekendmakingBetreffendePlan"/>
  </office:meta>
</office:document-meta>
</file>