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 het kader van het project A12 Ede-Grijsoord, Rijkswaterstaat</text:h>
      <text:p text:style-name="ifm_p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A12 Ede-Grijsoord is onderstaand ontwerpbesluit genomen, overeenkomstig de procedure van artikel 20, lid 4 Tracéwet jo. afdeling 3.4 van de Algemene wet bestuursrecht:</text:p>
      <text:p text:style-name="ifm_p_indent.-5mm_mleft.5mm_ifm">–<text:tab/>ontwerpbesluit van Dienst Regelingen van het ministerie van Economische Zaken tot verlening van ontheffing als bedoeld in artikel 75 van de Flora- en faunawet.</text:p>
      <text:h text:style-name="ifm_p_font.bold_mt.5.08mm_page.keep-with-next_ifm" text:outline-level="4">Waar en wanneer kunt u het ontwerpbesluit inzien?</text:h>
      <text:p text:style-name="ifm_p_mt.4.23mm_ifm">Van 16 oktober 2013 tot en met 27 november 2013 ligt het ontwerpbesluit ter inzage samen met de daarop betrekking hebbende stukken inclusief de aanvraag</text:p>
      <text:p text:style-name="ifm_p_mt.3.7mm_ifm">U kunt de betreffende stukken tijdens de gebruikelijke openingsuren inzien bij:</text:p>
      <text:p text:style-name="ifm_p_indent.-5mm_mleft.5mm_ifm">–<text:tab/>Ministerie van Economische Zaken, Servicecentrum, Bezuidenhoutseweg 73, Den Haag</text:p>
      <text:p text:style-name="ifm_p_indent.-5mm_mleft.5mm_ifm">–<text:tab/>Rijkswaterstaat Dienst Oost-Nederland, Eusebiusbuitensingel 66, Arnhem</text:p>
      <text:h text:style-name="ifm_p_font.bold_mt.5.08mm_page.keep-with-next_ifm" text:outline-level="4">Hoe kunt u een zienswijze indienen?</text:h>
      <text:p text:style-name="ifm_p_mt.4.23mm_ifm">Van 17 oktober 2013 tot en met 27 november 2013 kan een ieder tegen een ontwerpbesluit of de ontwerpbesluiten schriftelijk gemotiveerde zienswijzen inbrengen.</text:p>
      <text:h text:style-name="ifm_p_font.bold-italic_mt.5.08mm_page.keep-with-next_ifm" text:outline-level="5">Schriftelijk:</text:h>
      <text:p text:style-name="ifm_p_mt.4.23mm_ifm">Stuur uw schriftelijke zienswijze over het ontwerpbesluit onder vermelding van <text:span text:style-name="ifm_span_font.italic_mt.4.23mm_ifm">‘A12 Ede-Wageningen ontwerpbesluit Flora-en Faunawetontheffing’ </text:span>naar:</text:p>
      <text:p text:style-name="ifm_p_mt.3.7mm_ifm">Rijkswaterstaat, Programmadirectie Ruimte voor de Rivier (PDR)</text:p>
      <text:p text:style-name="ifm_p_ifm">T.a.v. mevr. M. Padmos</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telefonisch een afspraak te maken met mevr. M. Padmos via telefoonnummer 06 5041 9252. Van een mondeling naar voren gebrachte zienswijze wordt verslag opgemaakt.</text:p>
      <text:p text:style-name="ifm_p_mt.3.7mm_ifm">De Dienst Regelingen van het ministerie van Economische Zaken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4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4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in het kader van het project A12 Ede-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in het kader van het project A12 Ede-Grijsoord, Rijkswaterstaat</meta:user-defined>
    <meta:user-defined meta:name="DCTERMS.W3CDTF/DCTERMS.available">2013-10-16</meta:user-defined>
    <meta:user-defined meta:name="OVERHEIDop.Ruimtelijkplan/OVERHEIDop.bekendmakingBetreffendePlan"/>
  </office:meta>
</office:document-meta>
</file>