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1 december 2012, 2012-0000054599, tot wijziging van de Regeling WWB in verband met vrijlating van een vergoeding aan slachtoffers van seksueel misbruik in de Rooms-Katholieke Kerk</text:h>
      <text:p text:style-name="ifm_p_mt.3.7mm_ifm">
            De Staatssecretaris van Sociale Zaken en Werkgelegenheid,
         </text:p>
      <text:p text:style-name="ifm_p_mt.3.7mm_ifm">Gelet op artikel 31, tweede lid, onderdeel l, van de Wet werk en bijstand;</text:p>
      <text:p text:style-name="ifm_p_mt.3.7mm_indent.0mm_ifm">Besluit:</text:p>
      <text:h text:style-name="ifm_p_font.bold_mt.5.08mm_page.keep-with-next_ifm" text:outline-level="2">ARTIKEL<text:s/>I<text:s/></text:h>
      <text:p text:style-name="ifm_p_font.roman_mt.4.23mm_ifm">Aan artikel 7 van de Regeling WWB wordt, onder vervanging van de punt aan het slot van onderdeel k door een puntkomma, een onderdeel toegevoegd, luidende:</text:p>
      <text:section text:style-name="ifm_sect_mleft.5.1mm_ifm" text:name="d15e51">
        <text:p text:style-name="ifm_p_indent.-7mm_mleft.7mm_ifm">l.<text:tab/>de vergoeding, toegekend aan slachtoffers van seksueel misbruik in de Rooms-Katholieke Kerk, bedoeld in de Compensatieregelingen R.-K. Kerk Nederla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december 2011.</text:p>
      <text:p text:style-name="ifm_p_mt.3.7mm_ifm">Deze regeling zal met de toelichting in de Staatscourant worden geplaatst.</text:p>
      <text:p text:style-name="ifm_p_font.italic_mt.3.7mm_ifm">
                  Den Haag,
                   21 dec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De Rooms-Katholieke Kerk keert schadevergoedingen uit aan slachtoffers van seksueel misbruik binnen die kerk. Vanwege het complementaire karakter van de Wet werk en bijstand (WWB) wordt terughoudend omgegaan met het vrijlaten van inkomens- of vermogensbestanddelen. Desalniettemin bestaat er in de WWB voor gemeenten de mogelijkheid om in het individuele geval een materiële of immateriële schadevergoeding niet tot de middelen te rekenen. Daarnaast bestaat in de WWB de mogelijkheid uitkeringen en schadevergoedingen voor (im)materiële schade bij ministeriële regeling niet tot de middelen te rekenen. Gehoord de discussies en overwegende de gevoeligheid van de (landelijke) schadevergoeding die aan slachtoffers van seksueel misbruik in de Rooms-Katholieke Kerk wordt uitgekeerd, acht de regering het wenselijk om van deze laatste mogelijkheid gebruik te maken.</text:p>
      <text:p text:style-name="ifm_p_mt.3.7mm_ifm">In de Compensatieregelingen R.-K. Kerk Nederland voor minderjarigen en meerderjarigen zijn de procedures opgenomen betreffende schadevergoeding voor een ieder die als minderjarige of meerderjarige seksueel is misbruikt door een persoon verbonden aan een instelling van de Rooms-Katholieke Kerk in Nederland. De schadevergoeding is eenmalig en heeft een gemengd karakter; het is zowel smartengeld als een vergoeding voor uitgaven in verband met het seksueel misbruik, zoals therapiekosten of reiskosten. De hoogte van de schadevergoeding hangt af van de ernst van het misbruik. De vijf categorieën schadevergoedingen zijn: maximaal € 5.000, € 7.500, tussen de € 10.000 en € 20.000, € 25.000 en maximaal € 100.000. De beslissing of men een schadevergoeding ontvangt en de hoogte hiervan, wordt schriftelijk vastgelegd en gedateerd in een uitspraak van de Compensatiecommissie.</text:p>
      <text:p text:style-name="ifm_p_mt.3.7mm_ifm">Met deze wijziging wordt geregeld dat uniform met de schadevergoedingen wordt omgegaan en wordt elke bijstandsgerechtigde die een dergelijke schadevergoeding ontvangt door gemeenten op dezelfde wijze behandeld. Ook wordt hiermee mogelijk gemaakt dat bij de aanwending van de schadevergoedingen bijstandsgerechtigden in dezelfde positie komen te verkeren als niet-bijstandsgerechtigden.</text:p>
      <text:p text:style-name="ifm_p_ifm">Tegelijkertijd sluit dit aan bij het voornemen van de Staatssecretaris van Financiën om ook in de vermogenstoets van de toeslagen van de Algemene wet inkomensafhankelijke regelingen (huurtoeslag, zorgtoeslag en kindgebonden budget) deze eenmalige schadevergoedingen uit te zonderen<text:note text:id="n1" text:note-class="footnote"><text:note-citation text:label="1 ">1</text:note-citation><text:note-body><text:p text:style-name="ifm_p_font.normal_size.6.93pt_mt..5mm_indent.-0.1161in_mleft.0.1161in_ifm"> Kamerstukken II, 2011/12, 2119.</text:p></text:note-body></text:note>.</text:p>
      <text:p text:style-name="ifm_p_mt.3.7mm_ifm">Aan onderhavige regeling wordt terugwerkende kracht verleend tot en met 1 december 2011. Vanaf die datum is de compensatieregeling vastgesteld en kunnen schadevergoedingen zijn uitgekeerd. Voor personen met een bijstandsuitkering die al een schadevergoeding hebben ontvangen, moet dezelfde begunstigende werking van de regeling van toepassing zijn als voor de mensen die de schadevergoeding na publicatie van deze regeling ontvang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text:span><text:tab/>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text:span><text:tab/>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Sociale Zaken en Werkgelegenheid van 21 december 2012, 2012-0000054599, tot wijziging van de Regeling WWB in verband met vrijlating van een vergoeding aan slachtoffers van seksueel misbruik in de Rooms-Katholieke Kerk</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1, tweede lid, onderdeel l, van de Wet werk en bijstand</meta:user-defined>
    <meta:user-defined meta:name="DC.title">Regeling van de Staatssecretaris van Sociale Zaken en Werkgelegenheid van 21 december 2012, 2012-0000054599, tot wijziging van de Regeling WWB in verband met vrijlating van een vergoeding aan slachtoffers van seksueel misbruik in de Rooms-Katholieke Kerk</meta:user-defined>
    <meta:user-defined meta:name="DCTERMS.alternative"/>
    <meta:user-defined meta:name="DCTERMS.W3CDTF/OVERHEIDop.datumOndertekening">2012-12-21</meta:user-defined>
    <meta:user-defined meta:name="DCTERMS.W3CDTF/DCTERMS.available">2013-01-07</meta:user-defined>
    <meta:user-defined meta:name="OVERHEIDop.Ruimtelijkplan/OVERHEIDop.bekendmakingBetreffendePlan"/>
  </office:meta>
</office:document-meta>
</file>