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71</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landelijke verkiezing van de leden van de Tweede Kamer der Staten-Generaal; Liberale Partij</text:h>
      <text:p text:style-name="ifm_p_mt.7.4mm_ifm">De Kiesraad heeft in zijn vergadering van 7 oktober 2013 op grond van artikel G 1 van de Kieswet besloten in het door de Kiesraad bijgehouden register ten behoeve van de verkiezing van de leden van de Tweede Kamer der Staten-Generaal de volgende aanduiding op verzoek van de desbetreffende groepering in te schrijven:</text:p>
      <text:p text:style-name="ifm_p_mt.3.7mm_ifm">264. Liberale Partij</text:p>
      <text:p text:style-name="ifm_p_mt.3.7mm_ifm">De aandacht wordt erop gevestigd dat, ingevolge de Kieswet en de Algemene wet bestuursrecht, iedere belanghebbende tegen de beschikking van de Kiesraad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9 oktober 2013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571</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571</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landelijke verkiezing van de leden van de Tweede Kamer der Staten-Generaal; Liberale Partij</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8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57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landelijke verkiezing van de leden van de Tweede Kamer der Staten-Generaal; Liberale Partij</meta:user-defined>
    <meta:user-defined meta:name="DCTERMS.W3CDTF/DCTERMS.available">2013-10-30</meta:user-defined>
  </office:meta>
</office:document-meta>
</file>