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passingsvergunning voor het bezigen van professioneel vuurwerk, Ministerie van Infrastructuur en Milieu </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29 januari 2013</text:span> van <text:span text:style-name="ifm_span_font.bold_mt.4.23mm_ifm">A. van Amerongen Holding B.V.</text:span> een aanvraag ontvangen ingevolge het Vuurwerkbesluit voor een toepassingsvergunning voor het bezigen van professioneel vuurwerk. Het bedrijf is gelegen aan de <text:span text:style-name="ifm_span_font.bold_mt.4.23mm_ifm">Nijendal 18</text:span> te <text:span text:style-name="ifm_span_font.bold_mt.4.23mm_ifm">Driebergen-Rijsenburg.</text:span></text:p>
      <text:p text:style-name="ifm_p_ifm">De Minister van Infrastructuur en Milieu heeft besloten de vergunning te verlenen. Aan de vergunning zijn voorschriften verbonden.</text:p>
      <text:h text:style-name="ifm_p_font.bold-italic_mt.5.08mm_page.keep-with-next_ifm" text:outline-level="5">Inzage</text:h>
      <text:p text:style-name="ifm_p_mt.4.23mm_ifm">U kunt de vergunning en bijbehorende stukken op verzoek inzien bij de DCMR Milieudienst Rijnmond, Parallelweg 1 te Schiedam, op werkdagen van 8.30 uur tot 16.00 uur na telefonische afspraak:</text:p>
      <text:p text:style-name="ifm_p_ifm">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p text:style-name="ifm_p_mt.3.7mm_ifm"><text:span text:style-name="ifm_span_font.bold_ifm">Inlichtingen:</text:span>de heer <text:span text:style-name="ifm_span_font.bold_ifm">R.H. van den Biggelaar</text:span> van de DCMR, telefoon: <text:span text:style-name="ifm_span_font.bold_ifm">010 – 246 85 62</text:span>.</text:p>
      <text:p text:style-name="ifm_p_ifm">Zaaknummer: 98415791, DMS: 216512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5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5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svergunning voor het bezigen van professioneel vuurwerk,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passingsvergunning voor het bezigen van professioneel vuurwerk, Ministerie van Infrastructuur en Milieu</meta:user-defined>
    <meta:user-defined meta:name="DCTERMS.W3CDTF/DCTERMS.available">2013-10-16</meta:user-defined>
    <meta:user-defined meta:name="OVERHEIDop.Ruimtelijkplan/OVERHEIDop.bekendmakingBetreffendePlan"/>
  </office:meta>
</office:document-meta>
</file>