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5200*"/>
    </style:style>
    <style:style style:family="table-column" style:name="table1.tg1.col2">
      <style:table-column-properties style:rel-column-width="7800*"/>
    </style:style>
    <style:style style:family="table-column" style:name="table2.tg1.col1">
      <style:table-column-properties style:rel-column-width="1900*"/>
    </style:style>
    <style:style style:family="table-column" style:name="table2.tg1.col2">
      <style:table-column-properties style:rel-column-width="43200*"/>
    </style:style>
    <style:style style:family="table-column" style:name="table2.tg1.col3">
      <style:table-column-properties style:rel-column-width="4700*"/>
    </style:style>
    <style:style style:family="table-column" style:name="table3.tg1.col1">
      <style:table-column-properties style:rel-column-width="1900*"/>
    </style:style>
    <style:style style:family="table-column" style:name="table3.tg1.col2">
      <style:table-column-properties style:rel-column-width="2800*"/>
    </style:style>
    <style:style style:family="table-column" style:name="table3.tg1.col3">
      <style:table-column-properties style:rel-column-width="40400*"/>
    </style:style>
    <style:style style:family="table-column" style:name="table3.tg1.col4">
      <style:table-column-properties style:rel-column-width="4700*"/>
    </style:style>
    <style:style style:family="table-column" style:name="table4.tg1.col1">
      <style:table-column-properties style:rel-column-width="1900*"/>
    </style:style>
    <style:style style:family="table-column" style:name="table4.tg1.col2">
      <style:table-column-properties style:rel-column-width="2800*"/>
    </style:style>
    <style:style style:family="table-column" style:name="table4.tg1.col3">
      <style:table-column-properties style:rel-column-width="40400*"/>
    </style:style>
    <style:style style:family="table-column" style:name="table4.tg1.col4">
      <style:table-column-properties style:rel-column-width="4700*"/>
    </style:style>
    <style:style style:family="table-column" style:name="table5.tg1.col1">
      <style:table-column-properties style:rel-column-width="1900*"/>
    </style:style>
    <style:style style:family="table-column" style:name="table5.tg1.col2">
      <style:table-column-properties style:rel-column-width="2800*"/>
    </style:style>
    <style:style style:family="table-column" style:name="table5.tg1.col3">
      <style:table-column-properties style:rel-column-width="40400*"/>
    </style:style>
    <style:style style:family="table-column" style:name="table5.tg1.col4">
      <style:table-column-properties style:rel-column-width="4700*"/>
    </style:style>
    <style:style style:family="table-column" style:name="table6.tg1.col1">
      <style:table-column-properties style:rel-column-width="1900*"/>
    </style:style>
    <style:style style:family="table-column" style:name="table6.tg1.col2">
      <style:table-column-properties style:rel-column-width="2800*"/>
    </style:style>
    <style:style style:family="table-column" style:name="table6.tg1.col3">
      <style:table-column-properties style:rel-column-width="40400*"/>
    </style:style>
    <style:style style:family="table-column" style:name="table6.tg1.col4">
      <style:table-column-properties style:rel-column-width="4700*"/>
    </style:style>
    <style:style style:family="table-column" style:name="table7.tg1.col1">
      <style:table-column-properties style:rel-column-width="1800*"/>
    </style:style>
    <style:style style:family="table-column" style:name="table7.tg1.col2">
      <style:table-column-properties style:rel-column-width="2900*"/>
    </style:style>
    <style:style style:family="table-column" style:name="table7.tg1.col3">
      <style:table-column-properties style:rel-column-width="37300*"/>
    </style:style>
    <style:style style:family="table-column" style:name="table7.tg1.col4">
      <style:table-column-properties style:rel-column-width="7800*"/>
    </style:style>
    <style:style style:family="table-column" style:name="table8.tg1.col1">
      <style:table-column-properties style:rel-column-width="1900*"/>
    </style:style>
    <style:style style:family="table-column" style:name="table8.tg1.col2">
      <style:table-column-properties style:rel-column-width="43200*"/>
    </style:style>
    <style:style style:family="table-column" style:name="table8.tg1.col3">
      <style:table-column-properties style:rel-column-width="4700*"/>
    </style:style>
    <style:style style:family="table-column" style:name="table9.tg1.col1">
      <style:table-column-properties style:rel-column-width="1900*"/>
    </style:style>
    <style:style style:family="table-column" style:name="table9.tg1.col2">
      <style:table-column-properties style:rel-column-width="2800*"/>
    </style:style>
    <style:style style:family="table-column" style:name="table9.tg1.col3">
      <style:table-column-properties style:rel-column-width="40400*"/>
    </style:style>
    <style:style style:family="table-column" style:name="table9.tg1.col4">
      <style:table-column-properties style:rel-column-width="4700*"/>
    </style:style>
    <style:style style:family="table-column" style:name="table10.tg1.col1">
      <style:table-column-properties style:rel-column-width="1900*"/>
    </style:style>
    <style:style style:family="table-column" style:name="table10.tg1.col2">
      <style:table-column-properties style:rel-column-width="2800*"/>
    </style:style>
    <style:style style:family="table-column" style:name="table10.tg1.col3">
      <style:table-column-properties style:rel-column-width="40400*"/>
    </style:style>
    <style:style style:family="table-column" style:name="table10.tg1.col4">
      <style:table-column-properties style:rel-column-width="4700*"/>
    </style:style>
    <style:style style:family="table-column" style:name="table11.tg1.col1">
      <style:table-column-properties style:rel-column-width="1900*"/>
    </style:style>
    <style:style style:family="table-column" style:name="table11.tg1.col2">
      <style:table-column-properties style:rel-column-width="2800*"/>
    </style:style>
    <style:style style:family="table-column" style:name="table11.tg1.col3">
      <style:table-column-properties style:rel-column-width="40400*"/>
    </style:style>
    <style:style style:family="table-column" style:name="table11.tg1.col4">
      <style:table-column-properties style:rel-column-width="4700*"/>
    </style:style>
    <style:style style:family="table-column" style:name="table12.tg1.col1">
      <style:table-column-properties style:rel-column-width="1900*"/>
    </style:style>
    <style:style style:family="table-column" style:name="table12.tg1.col2">
      <style:table-column-properties style:rel-column-width="2800*"/>
    </style:style>
    <style:style style:family="table-column" style:name="table12.tg1.col3">
      <style:table-column-properties style:rel-column-width="40400*"/>
    </style:style>
    <style:style style:family="table-column" style:name="table12.tg1.col4">
      <style:table-column-properties style:rel-column-width="4700*"/>
    </style:style>
    <style:style style:family="table-column" style:name="table13.tg1.col1">
      <style:table-column-properties style:rel-column-width="1800*"/>
    </style:style>
    <style:style style:family="table-column" style:name="table13.tg1.col2">
      <style:table-column-properties style:rel-column-width="2900*"/>
    </style:style>
    <style:style style:family="table-column" style:name="table13.tg1.col3">
      <style:table-column-properties style:rel-column-width="37300*"/>
    </style:style>
    <style:style style:family="table-column" style:name="table13.tg1.col4">
      <style:table-column-properties style:rel-column-width="7800*"/>
    </style:style>
    <style:style style:family="table-column" style:name="table14.tg1.col1">
      <style:table-column-properties style:rel-column-width="48000*"/>
    </style:style>
    <style:style style:family="table-column" style:name="table14.tg1.col2">
      <style:table-column-properties style:rel-column-width="5000*"/>
    </style:style>
    <style:style style:family="table-column" style:name="table15.tg1.col1">
      <style:table-column-properties style:rel-column-width="1900*"/>
    </style:style>
    <style:style style:family="table-column" style:name="table15.tg1.col2">
      <style:table-column-properties style:rel-column-width="43200*"/>
    </style:style>
    <style:style style:family="table-column" style:name="table15.tg1.col3">
      <style:table-column-properties style:rel-column-width="4700*"/>
    </style:style>
    <style:style style:family="table-column" style:name="table16.tg1.col1">
      <style:table-column-properties style:rel-column-width="1900*"/>
    </style:style>
    <style:style style:family="table-column" style:name="table16.tg1.col2">
      <style:table-column-properties style:rel-column-width="2800*"/>
    </style:style>
    <style:style style:family="table-column" style:name="table16.tg1.col3">
      <style:table-column-properties style:rel-column-width="40400*"/>
    </style:style>
    <style:style style:family="table-column" style:name="table16.tg1.col4">
      <style:table-column-properties style:rel-column-width="4700*"/>
    </style:style>
    <style:style style:family="table-column" style:name="table17.tg1.col1">
      <style:table-column-properties style:rel-column-width="1900*"/>
    </style:style>
    <style:style style:family="table-column" style:name="table17.tg1.col2">
      <style:table-column-properties style:rel-column-width="2800*"/>
    </style:style>
    <style:style style:family="table-column" style:name="table17.tg1.col3">
      <style:table-column-properties style:rel-column-width="40400*"/>
    </style:style>
    <style:style style:family="table-column" style:name="table17.tg1.col4">
      <style:table-column-properties style:rel-column-width="4700*"/>
    </style:style>
    <style:style style:family="table-column" style:name="table18.tg1.col1">
      <style:table-column-properties style:rel-column-width="1900*"/>
    </style:style>
    <style:style style:family="table-column" style:name="table18.tg1.col2">
      <style:table-column-properties style:rel-column-width="2800*"/>
    </style:style>
    <style:style style:family="table-column" style:name="table18.tg1.col3">
      <style:table-column-properties style:rel-column-width="40400*"/>
    </style:style>
    <style:style style:family="table-column" style:name="table18.tg1.col4">
      <style:table-column-properties style:rel-column-width="4700*"/>
    </style:style>
    <style:style style:family="table-column" style:name="table19.tg1.col1">
      <style:table-column-properties style:rel-column-width="1900*"/>
    </style:style>
    <style:style style:family="table-column" style:name="table19.tg1.col2">
      <style:table-column-properties style:rel-column-width="2800*"/>
    </style:style>
    <style:style style:family="table-column" style:name="table19.tg1.col3">
      <style:table-column-properties style:rel-column-width="40400*"/>
    </style:style>
    <style:style style:family="table-column" style:name="table19.tg1.col4">
      <style:table-column-properties style:rel-column-width="4700*"/>
    </style:style>
    <style:style style:family="table-column" style:name="table20.tg1.col1">
      <style:table-column-properties style:rel-column-width="1800*"/>
    </style:style>
    <style:style style:family="table-column" style:name="table20.tg1.col2">
      <style:table-column-properties style:rel-column-width="2900*"/>
    </style:style>
    <style:style style:family="table-column" style:name="table20.tg1.col3">
      <style:table-column-properties style:rel-column-width="37300*"/>
    </style:style>
    <style:style style:family="table-column" style:name="table20.tg1.col4">
      <style:table-column-properties style:rel-column-width="7800*"/>
    </style:style>
    <style:style style:family="table-column" style:name="table21.tg1.col1">
      <style:table-column-properties style:rel-column-width="1900*"/>
    </style:style>
    <style:style style:family="table-column" style:name="table21.tg1.col2">
      <style:table-column-properties style:rel-column-width="43200*"/>
    </style:style>
    <style:style style:family="table-column" style:name="table21.tg1.col3">
      <style:table-column-properties style:rel-column-width="4700*"/>
    </style:style>
    <style:style style:family="table-column" style:name="table22.tg1.col1">
      <style:table-column-properties style:rel-column-width="1900*"/>
    </style:style>
    <style:style style:family="table-column" style:name="table22.tg1.col2">
      <style:table-column-properties style:rel-column-width="2800*"/>
    </style:style>
    <style:style style:family="table-column" style:name="table22.tg1.col3">
      <style:table-column-properties style:rel-column-width="40400*"/>
    </style:style>
    <style:style style:family="table-column" style:name="table22.tg1.col4">
      <style:table-column-properties style:rel-column-width="4700*"/>
    </style:style>
    <style:style style:family="table-column" style:name="table23.tg1.col1">
      <style:table-column-properties style:rel-column-width="1900*"/>
    </style:style>
    <style:style style:family="table-column" style:name="table23.tg1.col2">
      <style:table-column-properties style:rel-column-width="2800*"/>
    </style:style>
    <style:style style:family="table-column" style:name="table23.tg1.col3">
      <style:table-column-properties style:rel-column-width="40400*"/>
    </style:style>
    <style:style style:family="table-column" style:name="table23.tg1.col4">
      <style:table-column-properties style:rel-column-width="4700*"/>
    </style:style>
    <style:style style:family="table-column" style:name="table24.tg1.col1">
      <style:table-column-properties style:rel-column-width="1900*"/>
    </style:style>
    <style:style style:family="table-column" style:name="table24.tg1.col2">
      <style:table-column-properties style:rel-column-width="2800*"/>
    </style:style>
    <style:style style:family="table-column" style:name="table24.tg1.col3">
      <style:table-column-properties style:rel-column-width="40400*"/>
    </style:style>
    <style:style style:family="table-column" style:name="table24.tg1.col4">
      <style:table-column-properties style:rel-column-width="4700*"/>
    </style:style>
    <style:style style:family="table-column" style:name="table25.tg1.col1">
      <style:table-column-properties style:rel-column-width="1900*"/>
    </style:style>
    <style:style style:family="table-column" style:name="table25.tg1.col2">
      <style:table-column-properties style:rel-column-width="2800*"/>
    </style:style>
    <style:style style:family="table-column" style:name="table25.tg1.col3">
      <style:table-column-properties style:rel-column-width="40400*"/>
    </style:style>
    <style:style style:family="table-column" style:name="table25.tg1.col4">
      <style:table-column-properties style:rel-column-width="4700*"/>
    </style:style>
    <style:style style:family="table-column" style:name="table26.tg1.col1">
      <style:table-column-properties style:rel-column-width="1800*"/>
    </style:style>
    <style:style style:family="table-column" style:name="table26.tg1.col2">
      <style:table-column-properties style:rel-column-width="2900*"/>
    </style:style>
    <style:style style:family="table-column" style:name="table26.tg1.col3">
      <style:table-column-properties style:rel-column-width="37300*"/>
    </style:style>
    <style:style style:family="table-column" style:name="table26.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8 juni 2012, nummer CvE-13.01729 houdende vaststelling van het examenreglement en programma van toetsing en afsluiting staatsexamens VO en staatsexamens VO BES 2014 (Regeling examenreglement en PTA staatsexamens VO 2014) </text:h>
      <text:p text:style-name="ifm_p_mt.3.7mm_ifm">Het College voor Examens,</text:p>
      <text:p text:style-name="ifm_p_mt.3.7mm_ifm">Gelet op artikel 2, derde lid, aanhef en onderdeel a, en vierde lid onderdeel a, van de Wet College voor examens; het Staatsexamenbesluit VO, artikel 13; en het Staatsexamenbesluit VO BES, artikel 12.</text:p>
      <text:p text:style-name="ifm_p_mt.3.7mm_indent.0mm_ifm">Besluit:</text:p>
      <text:h text:style-name="ifm_p_font.bold_mt.5.08mm_page.keep-with-next_ifm" text:outline-level="2">Artikel<text:s/>1<text:s/>Examenreglement staatsexamens VO 2014</text:h>
      <text:p text:style-name="ifm_p_mt.4.23mm_ifm">Het examenreglement staatsexamens VO, bedoeld in artikel 2, derde lid, onderdeel a van de Wet College voor examens en artikel 13 eerste en derde lid, van het Staatsexamenbesluit VO, wordt vastgesteld voor het jaar 2014 als opgenomen in bijlage 1 bij deze regeling.</text:p>
      <text:h text:style-name="ifm_p_font.bold_mt.5.08mm_page.keep-with-next_ifm" text:outline-level="2">Artikel<text:s/>2<text:s/>Examenreglement staatsexamens VO BES 2014</text:h>
      <text:p text:style-name="ifm_p_mt.4.23mm_ifm">Het examenreglement staatsexamens VO BES, bedoeld in artikel 2, derde lid, onderdeel a van de Wet College voor examens en afdeling 1, artikel 12 eerste en derde lid, van het Staatsexamenbesluit VO BES, wordt vastgesteld voor het jaar 2014 als opgenomen in bijlage 2 bij deze regeling.</text:p>
      <text:h text:style-name="ifm_p_font.bold_mt.5.08mm_page.keep-with-next_ifm" text:outline-level="2">Artikel<text:s/>3<text:s/>Programma van toetsing en afsluiting staatsexamens VO en VO BES 2014</text:h>
      <text:p text:style-name="ifm_p_mt.4.23mm_ifm">Het programma van toetsing en afsluiting staatsexamens VO, bedoeld in artikel 2, vierde lid, onderdeel a van de Wet College voor examens en artikel 13 tweede en derde lid, van het Staatsexamenbesluit VO, en het staatsexamens VO BES, bedoeld in artikel 2, vierde lid, onderdeel a van de Wet College voor examens en artikel 12 tweede en derde lid, van het Staatsexamenbesluit VO BES, wordt vastgesteld voor het jaar 2014 voor de vakken en onderdelen van het eindexamen als vermeld in bijlage 3 bij deze regeling, en maken na bekendmaking deel uit van deze regeling.</text:p>
      <text:h text:style-name="ifm_p_font.bold_mt.5.08mm_page.keep-with-next_ifm" text:outline-level="2">Artikel<text:s/>4<text:s/>Inwerkingtreding</text:h>
      <text:p text:style-name="ifm_p_mt.4.23mm_ifm">Deze regeling treedt in werking op 1 oktober 2013 ten behoeve van de staatsexamens vwo-havo-vmbo in 2014 en vervalt per 31 december 2014.</text:p>
      <text:h text:style-name="ifm_p_font.bold_mt.5.08mm_page.keep-with-next_ifm" text:outline-level="2">Artikel<text:s/>5<text:s/>Citeertitel</text:h>
      <text:p text:style-name="ifm_p_mt.4.23mm_ifm">Deze regeling wordt aangehaald als: Regeling examenreglement en PTA staatsexamens vwo-havo-vmbo 2014.</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 gemaakt op www.duo.nl (examens).</text:p>
      <text:p text:style-name="ifm_p_font.italic_mt.3.7mm_ifm">Het College voor examens,<text:line-break/>Namens deze,<text:line-break/>de voorzitter,<text:line-break/>H.W.<text:s/>Laan</text:p>
      <text:h text:style-name="ifm_p_font.bold_mt.5.08mm_page.break-before_ifm" text:outline-level="3">BIJLAGE 1 BIJ DE REGELING EXAMENREGLEMENT EN PTA STAATSEXAMENS VO 2014 VAN 18 JUNI 2013, NUMMER CVE-13.01729</text:h>
      <text:h text:style-name="ifm_p_font.bold_mt.5.08mm_page.keep-with-next_ifm" text:outline-level="4">Examenreglement staatsexamens voortgezet onderwijs 2014,</text:h>
      <text:p text:style-name="ifm_p_mt.4.23mm_ifm"><text:span text:style-name="ifm_span_font.bold_mt.4.23mm_ifm">voor staatsexamen vwo, staatsexamen havo en staatsexamen vmbo</text:span>.</text:p>
      <text:h text:style-name="ifm_p_font.bold-italic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Artikel 1 Definities</text:p>
          </table:table-cell>
          <table:table-cell table:style-name="table.cell.top.pleft.pright">
            <text:p text:style-name="text.cell.7.right">2</text:p>
          </table:table-cell>
        </table:table-row>
        <table:table-row>
          <table:table-cell table:style-name="table.cell.top">
            <text:p text:style-name="text.cell.7.left">Artikel 2 Aanmelden</text:p>
          </table:table-cell>
          <table:table-cell table:style-name="table.cell.top.pleft.pright">
            <text:p text:style-name="text.cell.7.right">2</text:p>
          </table:table-cell>
        </table:table-row>
        <table:table-row>
          <table:table-cell table:style-name="table.cell.top">
            <text:p text:style-name="text.cell.7.left">Artikel 3 Indeling examen</text:p>
          </table:table-cell>
          <table:table-cell table:style-name="table.cell.top.pleft.pright">
            <text:p text:style-name="text.cell.7.right">2</text:p>
          </table:table-cell>
        </table:table-row>
        <table:table-row>
          <table:table-cell table:style-name="table.cell.top">
            <text:p text:style-name="text.cell.7.left">Artikel 4 Vakken staatsexamen</text:p>
          </table:table-cell>
          <table:table-cell table:style-name="table.cell.top.pleft.pright">
            <text:p text:style-name="text.cell.7.right">3</text:p>
          </table:table-cell>
        </table:table-row>
        <table:table-row>
          <table:table-cell table:style-name="table.cell.top">
            <text:p text:style-name="text.cell.7.left">Artikel 5 Examendossier, werkstukken</text:p>
          </table:table-cell>
          <table:table-cell table:style-name="table.cell.top.pleft.pright">
            <text:p text:style-name="text.cell.7.right">3</text:p>
          </table:table-cell>
        </table:table-row>
        <table:table-row>
          <table:table-cell table:style-name="table.cell.top">
            <text:p text:style-name="text.cell.7.left">Artikel 6 Schriftelijk/mondeling examen, schriftelijke toets</text:p>
          </table:table-cell>
          <table:table-cell table:style-name="table.cell.top.pleft.pright">
            <text:p text:style-name="text.cell.7.right">3</text:p>
          </table:table-cell>
        </table:table-row>
        <table:table-row>
          <table:table-cell table:style-name="table.cell.top">
            <text:p text:style-name="text.cell.7.left">Artikel 7 Beoordeling mondeling examen of praktisch examen</text:p>
          </table:table-cell>
          <table:table-cell table:style-name="table.cell.top.pleft.pright">
            <text:p text:style-name="text.cell.7.right">4</text:p>
          </table:table-cell>
        </table:table-row>
        <table:table-row>
          <table:table-cell table:style-name="table.cell.top">
            <text:p text:style-name="text.cell.7.left">Artikel 8 Profielwerkstuk en ‘oriëntatie op studie en beroep’ vwo/havo</text:p>
          </table:table-cell>
          <table:table-cell table:style-name="table.cell.top.pleft.pright">
            <text:p text:style-name="text.cell.7.right">4</text:p>
          </table:table-cell>
        </table:table-row>
        <table:table-row>
          <table:table-cell table:style-name="table.cell.top">
            <text:p text:style-name="text.cell.7.left">Artikel 9 Sectorwerkstuk en ‘oriëntatie op leren en werken’ vmbo</text:p>
          </table:table-cell>
          <table:table-cell table:style-name="table.cell.top.pleft.pright">
            <text:p text:style-name="text.cell.7.right">4</text:p>
          </table:table-cell>
        </table:table-row>
        <table:table-row>
          <table:table-cell table:style-name="table.cell.top">
            <text:p text:style-name="text.cell.7.left">Artikel 10 Rekentoets</text:p>
          </table:table-cell>
          <table:table-cell table:style-name="table.cell.top.pleft.pright">
            <text:p text:style-name="text.cell.7.right">4</text:p>
          </table:table-cell>
        </table:table-row>
        <table:table-row>
          <table:table-cell table:style-name="table.cell.top">
            <text:p text:style-name="text.cell.7.left">Artikel 11 Onregelmatigheden</text:p>
          </table:table-cell>
          <table:table-cell table:style-name="table.cell.top.pleft.pright">
            <text:p text:style-name="text.cell.7.right">4</text:p>
          </table:table-cell>
        </table:table-row>
        <table:table-row>
          <table:table-cell table:style-name="table.cell.top">
            <text:p text:style-name="text.cell.7.left">Artikel 12 Klachten en bezwaar</text:p>
          </table:table-cell>
          <table:table-cell table:style-name="table.cell.top.pleft.pright">
            <text:p text:style-name="text.cell.7.right">5</text:p>
          </table:table-cell>
        </table:table-row>
        <table:table-row>
          <table:table-cell table:style-name="table.cell.top">
            <text:p text:style-name="text.cell.7.left">Artikel 13 Uitslag</text:p>
          </table:table-cell>
          <table:table-cell table:style-name="table.cell.top.pleft.pright">
            <text:p text:style-name="text.cell.7.right">5</text:p>
          </table:table-cell>
        </table:table-row>
        <table:table-row>
          <table:table-cell table:style-name="table.cell.top">
            <text:p text:style-name="text.cell.7.left">Artikel 14 Uitslagregeling</text:p>
          </table:table-cell>
          <table:table-cell table:style-name="table.cell.top.pleft.pright">
            <text:p text:style-name="text.cell.7.right">5</text:p>
          </table:table-cell>
        </table:table-row>
        <table:table-row>
          <table:table-cell table:style-name="table.cell.top">
            <text:p text:style-name="text.cell.7.left">Artikel 15 Herkansing</text:p>
          </table:table-cell>
          <table:table-cell table:style-name="table.cell.top.pleft.pright">
            <text:p text:style-name="text.cell.7.right">6</text:p>
          </table:table-cell>
        </table:table-row>
        <table:table-row>
          <table:table-cell table:style-name="table.cell.top">
            <text:p text:style-name="text.cell.7.left">Artikel 16 Uitreiking diploma en cijferlijst</text:p>
          </table:table-cell>
          <table:table-cell table:style-name="table.cell.top.pleft.pright">
            <text:p text:style-name="text.cell.7.right">7</text:p>
          </table:table-cell>
        </table:table-row>
        <table:table-row>
          <table:table-cell table:style-name="table.cell.top">
            <text:p text:style-name="text.cell.7.left">Artikel 17 Certificaat</text:p>
          </table:table-cell>
          <table:table-cell table:style-name="table.cell.top.pleft.pright">
            <text:p text:style-name="text.cell.7.right">7</text:p>
          </table:table-cell>
        </table:table-row>
        <table:table-row>
          <table:table-cell table:style-name="table.cell.top">
            <text:p text:style-name="text.cell.7.left">Artikel 18 Ontheffingen/vrijstellingen</text:p>
          </table:table-cell>
          <table:table-cell table:style-name="table.cell.top.pleft.pright">
            <text:p text:style-name="text.cell.7.right">8</text:p>
          </table:table-cell>
        </table:table-row>
        <table:table-row>
          <table:table-cell table:style-name="table.cell.top">
            <text:p text:style-name="text.cell.7.left">Artikel 19 Bewaren en inzien van schriftelijke examenwerk</text:p>
          </table:table-cell>
          <table:table-cell table:style-name="table.cell.top.pleft.pright">
            <text:p text:style-name="text.cell.7.right">8</text:p>
          </table:table-cell>
        </table:table-row>
        <table:table-row>
          <table:table-cell table:style-name="table.cell.top">
            <text:p text:style-name="text.cell.7.left">Artikel 20 Aansprakelijkheid</text:p>
          </table:table-cell>
          <table:table-cell table:style-name="table.cell.top.pleft.pright">
            <text:p text:style-name="text.cell.7.right">8</text:p>
          </table:table-cell>
        </table:table-row>
        <table:table-row>
          <table:table-cell table:style-name="table.cell.top">
            <text:p text:style-name="text.cell.7.left">Artikel 21 Gevallen onvoorzien</text:p>
          </table:table-cell>
          <table:table-cell table:style-name="table.cell.top.pleft.pright">
            <text:p text:style-name="text.cell.7.right">8</text:p>
          </table:table-cell>
        </table:table-row>
        <table:table-row>
          <table:table-cell table:style-name="table.cell.top">
            <text:p text:style-name="text.cell.7.left">Bijlage 1 Eindexamen vwo</text:p>
          </table:table-cell>
          <table:table-cell table:style-name="table.cell.top.pleft.pright">
            <text:p text:style-name="text.cell.7.right">8</text:p>
          </table:table-cell>
        </table:table-row>
        <table:table-row>
          <table:table-cell table:style-name="table.cell.top">
            <text:p text:style-name="text.cell.7.left">Bijlage 2 Eindexamen havo</text:p>
          </table:table-cell>
          <table:table-cell table:style-name="table.cell.top.pleft.pright">
            <text:p text:style-name="text.cell.7.right">10</text:p>
          </table:table-cell>
        </table:table-row>
        <table:table-row>
          <table:table-cell table:style-name="table.cell.top">
            <text:p text:style-name="text.cell.7.left">Bijlage 3 Eindexamen vmbo TL</text:p>
          </table:table-cell>
          <table:table-cell table:style-name="table.cell.top.pleft.pright">
            <text:p text:style-name="text.cell.7.right">11</text:p>
          </table:table-cell>
        </table:table-row>
        <table:table-row>
          <table:table-cell table:style-name="table.cell.top">
            <text:p text:style-name="text.cell.7.left">Bijlage 4 vmbo GL, BB, KB</text:p>
          </table:table-cell>
          <table:table-cell table:style-name="table.cell.top.pleft.pright">
            <text:p text:style-name="text.cell.7.right">12</text:p>
          </table:table-cell>
        </table:table-row>
      </table:table>
      <text:h text:style-name="ifm_p_font.bold-italic_mt.5.08mm_page.keep-with-next_ifm" text:outline-level="5">Examenreglement staatsexamens VO</text:h>
      <text:p text:style-name="ifm_p_mt.4.23mm_ifm">Volgens artikel 2 lid 3a van de Wet College voor examens stelt het College voor examens bij regeling het examenreglement vast. Het navolgende strekt tot uitvoering hierva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p text:style-name="ifm_p_ifm"> <text:span text:style-name="ifm_span_font.italic_ifm">Deelstaatsexamen:</text:span> het examen in één of meer van de voor het staatsexamen voorgeschreven vakken.</text:p>
      <text:p text:style-name="ifm_p_ifm"> <text:span text:style-name="ifm_span_font.italic_ifm">Centraal examen:</text:span> het centraal examen bedoeld in art. 4 lid 1 van het Staatsexamenbesluit VO.</text:p>
      <text:p text:style-name="ifm_p_ifm"> <text:span text:style-name="ifm_span_font.italic_ifm">College-examen:</text:span> het college-examen bedoeld in art. 4 lid 1 van het Staatsexamenbesluit VO.</text:p>
      <text:p text:style-name="ifm_p_ifm"> <text:span text:style-name="ifm_span_font.italic_ifm">Examenonderdeel:</text:span> het centraal examen of het college-examen.</text:p>
      <text:p text:style-name="ifm_p_ifm"> <text:span text:style-name="ifm_span_font.italic_ifm">College voor examens:</text:span> het College genoemd in artikel 2, eerste lid, van de Wet College voor examens.</text:p>
      <text:p text:style-name="ifm_p_ifm"> <text:span text:style-name="ifm_span_font.italic_ifm">DUO:</text:span> Dienst Uitvoering Onderwijs, onderdeel van het ministerie van Onderwijs, Cultuur en Wetenschap</text:p>
      <text:p text:style-name="ifm_p_ifm"> <text:span text:style-name="ifm_span_font.italic_ifm">Commissie staatsexamens VO:</text:span> commissie namens het College voor examens belast met het organiseren en afnemen van staatsexamens Voortgezet Onderwijs.</text:p>
      <text:h text:style-name="ifm_p_font.italic_mt.5.08mm_page.keep-with-next_ifm" text:outline-level="6">Artikel<text:s/>2<text:s/>Aanmelden</text:h>
      <text:p text:style-name="ifm_p_mt.4.23mm_ifm">Kandidaten dienen zich aan te melden voor 1 januari 2014.</text:p>
      <text:p text:style-name="ifm_p_mt.3.7mm_ifm">VSO-scholen dienen hun leerlingen aan te melden voor 1 december 2013; wijzigingen op de vso-aanmelding kunnen worden doorgegeven tot uiterlijk 15 februari 2014.</text:p>
      <text:h text:style-name="ifm_p_font.italic_mt.5.08mm_page.keep-with-next_ifm" text:outline-level="6">Artikel<text:s/>3<text:s/>Indeling examen</text:h>
      <text:p text:style-name="ifm_p_mt.4.23mm_indent.-7mm_mleft.7mm_ifm">1.<text:tab/>Het staatsexamen in een vak bestaat uit een centraal examen en/of een college-examen. Het centraal examen is identiek aan het centraal examen voor de dagscholen en de dag/avond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2.<text:tab/>Het staatsexamen wordt afgenomen overeenkomstig het desbetreffende examenprogramma, vastgesteld op grond van artikel 7 van het Eindexamenbesluit VO.</text:p>
      <text:p text:style-name="ifm_p_indent.-7mm_mleft.7mm_ifm">3.<text:tab/>Ten aanzien van het college-examen geldt dat:</text:p>
      <text:p text:style-name="ifm_p_indent.-7mm_mleft.14mm_ifm">a.<text:tab/>keuzen die ingevolge het in het tweede lid bedoelde examenprogramma moeten of kunnen worden gemaakt door de school, worden gemaakt door het College voor examens, en</text:p>
      <text:p text:style-name="ifm_p_indent.-7mm_mleft.14mm_ifm">b.<text:tab/>het College voor examens kan afwijken van de voorschriften met betrekking tot het schoolexamen die om praktische redenen in het college-examen niet uitvoerbaar zijn, met dien verstande dat het college-examen zoveel mogelijk gelijkwaardig blijft aan het schoolexamen.</text:p>
      <text:p text:style-name="ifm_p_indent.-7mm_mleft.7mm_ifm">4.<text:tab/>Het College voor examens stelt jaarlijks voor elk vak op grond van de wet College voor examens artikel 4a een programma van toetsing en afsluiting vast in de vorm van vakinformatie.</text:p>
      <text:p text:style-name="ifm_p_indent.-7mm_mleft.7mm_ifm">5.<text:tab/>Deze vakinformatie bevat, naast de door Onze Minister vastgestelde onderwerpen voor het centraal examen, regels omtrent alle onderdelen van het college-examen.</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mt.3.7mm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door het College voor examens in de vakinformatie is vastgelegd.</text:p>
      <text:p text:style-name="ifm_p_indent.0mm_mleft.7mm_ifm">Werkstukken, boekenlijsten, artikelen, songteksten/gedichten (zie de vakinformatie) dienen vóór 1 mei van het betreffende examenjaar in tweevoud opgestuurd te worden naar DUO, afdeling staatsexamens vwo-havo-vmb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kandidaten aan een vso-school liggen de werkstukken op de afgesproken datum klaar ter controle door de plaatselijk voorzitter mondeling.</text:p>
      <text:p text:style-name="ifm_p_indent.-7mm_mleft.7mm_ifm">2.<text:tab/>De examinatoren moeten voor aanvang van het mondeling examen het ingezonden materiaal kunnen inzien.</text:p>
      <text:p text:style-name="ifm_p_indent.0mm_mleft.7mm_ifm">Wanneer het op te sturen materiaal niet tijdig bij DUO, afdeling staatsexamens is ontvangen, wordt de kandidaat voor het betreffende vak niet opgeroepen voor het college-examen of wordt de reeds verstuurde oproep ingetrokken.</text:p>
      <text:h text:style-name="ifm_p_font.italic_mt.5.08mm_page.keep-with-next_ifm" text:outline-level="6">Artikel<text:s/>6<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wordt niet toegelaten tot het schriftelijk examen of de schriftelijke toets indien hij zich meer dan 30 minuten na aanvangstijd van het examen meldt bij de plaatselijk voorzitter.</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kunt u voor ieder vak vinden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Indien een kandidaat om een geldige reden, ter beoordeling van het College voor examens,</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text:p>
      <text:p text:style-name="ifm_p_indent.-7mm_mleft.7mm_ifm">7.<text:tab/>Indien een kandidaat om een geldige reden, ter beoordeling van het College voor examens, 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6b.</text:p>
      <text:p text:style-name="ifm_p_indent.-7mm_mleft.7mm_ifm">8.<text:tab/>Mondelinge, praktische of schriftelijke examens of toetsen waarbij de kandidaat in het vierde tijdvak afwezig is, komen te vervallen.</text:p>
      <text:h text:style-name="ifm_p_font.italic_mt.5.08mm_page.keep-with-next_ifm" text:outline-level="6">Artikel<text:s/>7<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voor het betreffende onderdeel van het college-examen het cijfer 1 toegekend.</text:p>
      <text:p text:style-name="ifm_p_indent.-7mm_mleft.7mm_ifm">2.<text:tab/>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text:p>
      <text:p text:style-name="ifm_p_indent.-7mm_mleft.7mm_ifm">3.<text:tab/>In de vakinformatie is per vak aangegeven waarop de kandidaat tijdens het college-examen wordt beoordeeld en is de weging van de cijfers voor de verschillende onderdelen vastgelegd.</text:p>
      <text:h text:style-name="ifm_p_font.italic_mt.5.08mm_page.keep-with-next_ifm" text:outline-level="6">Artikel<text:s/>8<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9<text:s/>Sectorwerkstuk en ‘oriëntatie op leren en werken’ vmbo</text:h>
      <text:p text:style-name="ifm_p_mt.4.23mm_ifm">Het sectorwerkstuk dient te gaan over een maatschappelijk relevant onderwerp dat past bij de</text:p>
      <text:p text:style-name="ifm_p_mt.3.7mm_ifm">beroepswereld van de betreffende sector.</text:p>
      <text:h text:style-name="ifm_p_font.italic_mt.5.08mm_page.keep-with-next_ifm" text:outline-level="6">Artikel<text:s/>10<text:s/>Rekentoets</text:h>
      <text:p text:style-name="ifm_p_mt.4.23mm_indent.-7mm_mleft.7mm_ifm">1.<text:tab/>De rekentoets is een verplicht onderdeel van het staatsexamen.</text:p>
      <text:p text:style-name="ifm_p_indent.-7mm_mleft.7mm_ifm">2.<text:tab/>Het resultaat van de rekentoets heeft geen invloed op de uitslag.</text:p>
      <text:p text:style-name="ifm_p_indent.-7mm_mleft.7mm_ifm">3.<text:tab/>Het resultaat van de rekentoets wordt op de cijferlijst vermeld.</text:p>
      <text:h text:style-name="ifm_p_font.italic_mt.5.08mm_page.keep-with-next_ifm" text:outline-level="6">Artikel<text:s/>11<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text:p>
      <text:p text:style-name="ifm_p_indent.-7mm_mleft.7mm_ifm">7.<text:tab/>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12<text:s/>Klachten en bezwaar</text:h>
      <text:p text:style-name="ifm_p_mt.4.23mm_indent.-7mm_mleft.7mm_ifm">1.<text:tab/>Klachten kunnen ingediend worden door een email te sturen naar klachten@ocwduo.nl of een brief te sturen naar Antwoordnummer 392, 9700 LK Groningen. Vermeld daarbij altijd uw naam- en adresgegevens en het telefoonnummer waarop u overdag te bereiken bent.</text:p>
      <text:p text:style-name="ifm_p_indent.-7mm_mleft.7mm_ifm">2.<text:tab/>Tegen een besluit waar u het niet mee eens bent, kunt u bezwaar indienen. Een bezwaarschrift moet schriftelijk worden ingediend bij OCW/DUO, Examendiensten, afdeling staatsexamens VO, Postbus 30158, 9700 LK Groningen.</text:p>
      <text:h text:style-name="ifm_p_font.italic_mt.5.08mm_page.keep-with-next_ifm" text:outline-level="6">Artikel<text:s/>13<text:s/>Uitslag</text:h>
      <text:p text:style-name="ifm_p_mt.4.23mm_indent.-7mm_mleft.7mm_ifm">1.<text:tab/>De uitslag wordt door de voorzitter en de secretaris vastgesteld op grond van (voor zover van toepassing):</text:p>
      <text:p text:style-name="ifm_p_indent.-5mm_mleft.12mm_ifm">•<text:tab/>één of meer door de Commissie staatsexamens VO uitgereikte cijferlijsten;</text:p>
      <text:p text:style-name="ifm_p_indent.-5mm_mleft.12mm_ifm">•<text:tab/>één of meer door het College voor examens uitgereikte cijferlijsten;</text:p>
      <text:p text:style-name="ifm_p_indent.-5mm_mleft.12mm_ifm">•<text:tab/>één (!) cijferlijst van een school voor voortgezet onderwijs;</text:p>
      <text:p text:style-name="ifm_p_indent.-5mm_mleft.12mm_ifm">•<text:tab/>één of meer cijferlijsten van instellingen voor educatie en beroepsonderwijs;</text:p>
      <text:p text:style-name="ifm_p_indent.-5mm_mleft.12mm_ifm">•<text:tab/>één of meer door de Commissie staatsexamens VO uitgereikte bewijzen van ontheffing;</text:p>
      <text:p text:style-name="ifm_p_indent.-5mm_mleft.12mm_ifm">•<text:tab/>één of meer door het College voor examens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italic_mt.5.08mm_page.keep-with-next_ifm" text:outline-level="6">Artikel<text:s/>14<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 en</text:p>
      <text:p text:style-name="ifm_p_indent.-7mm_mleft.14mm_ifm">b.<text:tab/>het rekenkundig gemiddelde van de door hem bij het centraal examen behaalde cijfers ten minste 5,5 is en</text:p>
      <text:p text:style-name="ifm_p_indent.-7mm_mleft.14mm_ifm">c.<text:tab/>hij voor het vak Nederlands als eindcijfer tenminste een vijf heeft behaald en</text:p>
      <text:p text:style-name="ifm_p_indent.-7mm_mleft.14mm_ifm">d.<text:tab/>hij heeft deelgenomen aan de rekentoets en</text:p>
      <text:p text:style-name="ifm_p_indent.-7mm_mleft.14mm_ifm">e.<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 en</text:p>
      <text:p text:style-name="ifm_p_indent.-7mm_mleft.14mm_ifm">b.<text:tab/>hij heeft deelgenomen aan de rekentoets en</text:p>
      <text:p text:style-name="ifm_p_indent.-7mm_mleft.14mm_ifm">c.<text:tab/>hij</text:p>
      <text:p text:style-name="ifm_p_indent.-7mm_mleft.21mm_ifm">1.<text:tab/>voor alle vakken waarvoor een eindcijfer is vastgesteld, als eindcijfer 6 of meer heeft behaald, of</text:p>
      <text:p text:style-name="ifm_p_indent.-7mm_mleft.21mm_ifm">2.<text:tab/>voor één van de vakken waarvoor een eindcijfer is vastgesteld, als eindcijfer 5 en voor de overige vakken waarvoor een eindcijfer is vastgesteld, als eindcijfer 6 of meer heeft behaald, of</text:p>
      <text:p text:style-name="ifm_p_indent.-7mm_mleft.21mm_ifm">3.<text:tab/>voor één van de vakken waarvoor een eindcijfer is vastgesteld, als eindcijfer 4 en voor de overige vakken waarvoor een eindcijfer is vastgesteld, als eindcijfer 6 of me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minste 6,0 bedraagt en</text:p>
      <text:p text:style-name="ifm_p_indent.-7mm_mleft.14mm_ifm">d.<text:tab/>hij voor de vakken Nederlandse taal en literatuur, Engelse taal en literatuur en Wiskunde A, Wiskunde B dan wel Wiskunde C ten hoogste één maal het eindcijfer 5 en verder eindcijfer(s) 6 of hoger heeft behaald en</text:p>
      <text:p text:style-name="ifm_p_indent.-7mm_mleft.14mm_ifm">e.<text:tab/>hij voor geen van de onderdelen genoemd in het vierde lid een eindcijfer lager dan 4 heeft behaald.</text:p>
      <text:p text:style-name="ifm_p_indent.-7mm_mleft.7mm_ifm">3.<text:tab/>Kandidaten die bij de uitslagbepaling cijfers voor de in het tweede lid onder d genoemde vakken willen laten meetellen die behaald zijn voor 2013 hoeven niet te voldoen aan de eis, verwoord in het tweede lid onder d. Deze overgangsbepaling geldt tot en met het examenjaar 2015.</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5mm_mleft.12mm_ifm">–<text:tab/>voor havo: maatschappijleer en het profielwerkstuk,</text:p>
      <text:p text:style-name="ifm_p_indent.-5mm_mleft.12mm_ifm">–<text:tab/>voor vwo: maatschappijleer, algemene natuurwetenschappen en het profielwerkstuk.</text:p>
      <text:p text:style-name="ifm_p_indent.0mm_mleft.7mm_ifm">Daaraan kan via inwisseling worden toegevoegd:</text:p>
      <text:p text:style-name="ifm_p_indent.-7mm_mleft.14mm_ifm">a.<text:tab/>literatuur,</text:p>
      <text:p text:style-name="ifm_p_indent.-7mm_mleft.14mm_ifm">b.<text:tab/>klassieke culturele vorming,</text:p>
      <text:p text:style-name="ifm_p_indent.-7mm_mleft.14mm_ifm">c.<text:tab/>algemene natuurwetenschappen in het havo,</text:p>
      <text:p text:style-name="ifm_p_indent.-7mm_mleft.14mm_ifm">d.<text:tab/>godsdienst of levensbeschouwelijk vormingsonderwijs.</text:p>
      <text:p text:style-name="ifm_p_indent.-7mm_mleft.7mm_ifm">5.<text:tab/>Het College voor examens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5<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text:span text:style-name="ifm_span_font.italic_mt.4.23mm_ifm">niet</text:span>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voor examens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een staatsexamen heeft gedaan en in het lopende examenjaar de rekentoets heeft gemaakt, heeft recht op een herkansing van de rekentoets. Deze herkansing staat los van andere herkansingen.</text:p>
      <text:p text:style-name="ifm_p_indent.-7mm_mleft.7mm_ifm">7.<text:tab/>Herkansing voor deelstaatsexamens is niet mogelijk.</text:p>
      <text:h text:style-name="ifm_p_font.italic_mt.5.08mm_page.keep-with-next_ifm" text:outline-level="6">Artikel<text:s/>16<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5mm_mleft.12mm_ifm">–<text:tab/>het profiel waarin het examen is afgelegd (voor vwo en havo);</text:p>
      <text:p text:style-name="ifm_p_indent.-5mm_mleft.12mm_ifm">–<text:tab/>de vakken waarin de kandidaat is geëxamineerd;</text:p>
      <text:p text:style-name="ifm_p_indent.-5mm_mleft.12mm_ifm">–<text:tab/>de vakken waarvoor een ontheffing is verleend, voor zover zij bij de uitslag zijn betrokken;</text:p>
      <text:p text:style-name="ifm_p_indent.-5mm_mleft.12mm_ifm">–<text:tab/>de cijfers voor het centraal examen en/of het college-examen en het eindcijfer per vak;</text:p>
      <text:p text:style-name="ifm_p_indent.-5mm_mleft.12mm_ifm">–<text:tab/>het combinatiecijfer (vwo en havo)</text:p>
      <text:p text:style-name="ifm_p_indent.-5mm_mleft.12mm_ifm">–<text:tab/>de samenstellende onderdelen van het combinatiecijfer en de daarvoor behaalde cijfers;</text:p>
      <text:p text:style-name="ifm_p_indent.-5mm_mleft.12mm_ifm">–<text:tab/>het onderwerp of de titel van het profielwerkstuk en het vak / de vakken waarop het profielwerkstuk betrekking heeft, dan wel het onderwerp of de titel van het sectorwerkstuk en de beoordeling daarvan;</text:p>
      <text:p text:style-name="ifm_p_indent.-5mm_mleft.12mm_ifm">–<text:tab/>de rekentoets;</text:p>
      <text:p text:style-name="ifm_p_indent.-5mm_mleft.12mm_ifm">–<text:tab/>de uitslag ‘geslaagd’.</text:p>
      <text:p text:style-name="ifm_p_indent.0mm_mleft.7mm_ifm">Vakken waarin de kandidaat wel examen heeft gedaan maar die niet bij de uitslag zijn betrokken, kunnen op verzoek van de kandidaat weggelaten worden op de cijferlijst.</text:p>
      <text:p text:style-name="ifm_p_indent.0mm_mleft.7mm_ifm">Aan een kandidaat die heeft deelgenomen aan een staatsexamen vwo, havo of vmbo en daarvoor, ook na een eventuele herkansing, niet is geslaagd, wordt een cijferlijst uitgereikt met daarop vermeld, voor zover van toepassing:</text:p>
      <text:p text:style-name="ifm_p_indent.-5mm_mleft.12mm_ifm">–<text:tab/>het profiel waarvoor het examen is afgelegd (voor vwo en havo);</text:p>
      <text:p text:style-name="ifm_p_indent.-5mm_mleft.12mm_ifm">–<text:tab/>de sector/sectoren en de leerweg (vmbo);</text:p>
      <text:p text:style-name="ifm_p_indent.-5mm_mleft.12mm_ifm">–<text:tab/>de vakken waarin de kandidaat is geëxamineerd;</text:p>
      <text:p text:style-name="ifm_p_indent.-5mm_mleft.12mm_ifm">–<text:tab/>de cijfers voor het centraal examen en/of het college-examen en het eindcijfer per vak;</text:p>
      <text:p text:style-name="ifm_p_indent.-5mm_mleft.12mm_ifm">–<text:tab/>het combinatiecijfer (vwo en havo)</text:p>
      <text:p text:style-name="ifm_p_indent.-5mm_mleft.12mm_ifm">–<text:tab/>de samenstellende onderdelen van het combinatiecijfer en de daarvoor behaalde cijfers;</text:p>
      <text:p text:style-name="ifm_p_indent.-5mm_mleft.12mm_ifm">–<text:tab/>het onderwerp of de titel van het profielwerkstuk en het vak / de vakken waarop het profielwerkstuk betrekking heeft, dan wel het onderwerp of de titel van het sectorwerkstuk en de beoordeling daarvan;</text:p>
      <text:p text:style-name="ifm_p_indent.-5mm_mleft.12mm_ifm">–<text:tab/>de rekentoets;</text:p>
      <text:p text:style-name="ifm_p_indent.-5mm_mleft.12mm_ifm">–<text:tab/>de uitslag ‘afgewezen’.</text:p>
      <text:p text:style-name="ifm_p_indent.-7mm_mleft.7mm_ifm">2.<text:tab/>Aan een kandidaat die heeft deelgenomen aan een deelstaatsexamen vwo, havo of vmbo, wordt een cijferlijst deelstaatsexamen uitgereikt met, zover van toepassing, daarop vermeld:</text:p>
      <text:p text:style-name="ifm_p_indent.-5mm_mleft.12mm_ifm">–<text:tab/>de vakken waarin de kandidaat is geëxamineerd;</text:p>
      <text:p text:style-name="ifm_p_indent.-5mm_mleft.12mm_ifm">–<text:tab/>de leerweg (vmbo);</text:p>
      <text:p text:style-name="ifm_p_indent.-5mm_mleft.12mm_ifm">–<text:tab/>de cijfers voor het centraal examen en/of het college-examen en het eindcijfer per vak;</text:p>
      <text:p text:style-name="ifm_p_indent.-5mm_mleft.12mm_ifm">–<text:tab/>de rekentoets;</text:p>
      <text:p text:style-name="ifm_p_indent.-5mm_mleft.12mm_ifm">–<text:tab/>het onderwerp of de titel van het profielwerkstuk en het vak / de vakken waarop het profielwerkstuk betrekking heeft, dan wel het onderwerp of de titel van het sectorwerkstuk en de beoordeling daarvan.</text:p>
      <text:h text:style-name="ifm_p_font.italic_mt.5.08mm_page.keep-with-next_ifm" text:outline-level="6">Artikel<text:s/>17<text:s/>Certificaat</text:h>
      <text:p text:style-name="ifm_p_mt.4.23mm_ifm">Aan een kandidaat die een staatsexamen heeft gedaan en is afgewezen en aan een kandidaat die deelstaatsexamen heeft gedaan, wordt per schoolsoort één certificaat uitgereikt voor, voor zover van toepassing,</text:p>
      <text:p text:style-name="ifm_p_indent.-7mm_mleft.7mm_ifm">a.<text:tab/>het vak of de vakken waarvoor hij een eindcijfer 6 of meer heeft behaald,</text:p>
      <text:p text:style-name="ifm_p_indent.-7mm_mleft.7mm_ifm">b.<text:tab/>voor het vwo en het havo het vak of de vakken en het onderwerp of de titel van het profielwerkstuk indien hij hiervoor het eindcijfer 6 of meer heeft behaald, en</text:p>
      <text:p text:style-name="ifm_p_indent.-7mm_mleft.7mm_ifm">c.<text:tab/>voor het vmbo het thema van het sector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18<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voor examens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7mm_mleft.7mm_ifm">4.<text:tab/>Een kandidaat die in het bezit is van een havo-diploma, heeft op grond daarvan ontheffing voor de volgende vakken van het gemeenschappelijk deel van het vwo: maatschappijleer en algemene natuurwetenschappen</text:p>
      <text:h text:style-name="ifm_p_font.italic_mt.5.08mm_page.keep-with-next_ifm" text:outline-level="6">Artikel<text:s/>19<text:s/>Bewaren en inzien van schriftelijke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voor examens.</text:p>
      <text:p text:style-name="ifm_p_mt.3.7mm_ifm">Het College voor examens zal op ten minste twee data in het examenjaar kandidaten de mogelijkheid bieden in Amersfoort hun schriftelijk examenwerk in te zien. Voor deze inzage moeten kandidaten zich uiterlijk twee weken voor de gewenste datum per mail in Groningen aanmelden. De data worden op de site van DUO gepubliceerd. Inzage op andere momenten vindt, na afspraak, uitsluitend in Groningen plaats.</text:p>
      <text:h text:style-name="ifm_p_font.italic_mt.5.08mm_page.keep-with-next_ifm" text:outline-level="6">Artikel<text:s/>20<text:s/>Aansprakelijkheid</text:h>
      <text:p text:style-name="ifm_p_mt.4.23mm_ifm">Examenfunctionarissen, aangesteld door het ministerie van OCW of benoemd door het College voor examens,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1<text:s/>Gevallen onvoorzien</text:h>
      <text:p text:style-name="ifm_p_mt.4.23mm_ifm">In alle gevallen waarin dit reglement niet voorziet, beslist, namens het College voor examens, de manager staatsexamens VO.</text:p>
      <text:h text:style-name="ifm_p_font.italic_mt.5.08mm_page.keep-with-next_ifm" text:outline-level="6">Bijlage<text:s/>1<text:s/>Eindexamen vwo</text:h>
      <text:p text:style-name="ifm_p_mt.4.23mm_ifm"><text:span text:style-name="ifm_span_font.underline_mt.4.23mm_ifm">Algemene informatie.</text:span></text:p>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righ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row>
          <table:table-cell table:style-name="table.cell." table:number-columns-spanned="4">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Vrije deel examenvak voor vwo:</text:span></text:p>
      <text:p text:style-name="ifm_p_ifm">Een kandidaat kan kiezen uit:</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text:p>
          </table:table-cell>
          <table:table-cell table:style-name="table.cell.top.pleft.pright" table:number-columns-spanned="3">
            <text:p text:style-name="text.cell.7.left">de vakken die zijn vermeld bij de profieldelen met een minimale studielast van 440 uur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dat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aangeboden:</text:p>
      <text:p text:style-name="ifm_p_ifm">Kunst (beeldende vormgeving)</text:p>
      <text:p text:style-name="ifm_p_ifm">Kunst (muziek)</text:p>
      <text:p text:style-name="ifm_p_ifm">Kunst (drama)</text:p>
      <text:p text:style-name="ifm_p_ifm">Kunst (dans)</text:p>
      <text:p text:style-name="ifm_p_ifm">Textiele vormgeving</text:p>
      <text:h text:style-name="ifm_p_font.italic_mt.5.08mm_page.keep-with-next_ifm" text:outline-level="6">Bijlage<text:s/>2<text:s/>Eindexamen havo</text:h>
      <text:p text:style-name="ifm_p_mt.4.23mm_ifm"><text:span text:style-name="ifm_span_font.underline_mt.4.23mm_ifm">Algemene informatie.</text:span></text:p>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ifm"><text:span text:style-name="ifm_span_font.italic_ifm">Profielwerkstuk</text:span></text:p>
      <text:p text:style-name="ifm_p_ifm">Elke examenkandidaat dient een profielwerkstuk in te leveren en te presenteren voor het verwerven van een diploma.</text:p>
      <text:p text:style-name="ifm_p_mt.3.7mm_ifm">Examenvakken (met studielasturen):</text:p>
      <text:p text:style-name="ifm_p_mt.3.7mm_ifm">Het gemeenschappelijk deel havo van elk profiel bestaat uit:</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rekentoets.</text:p>
          </table:table-cell>
          <table:table-cell table:style-name="table.cell.top.pleft.pright">
            <text:p text:style-name="text.cell.7.righ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
      <text:p text:style-name="ifm_p_mt.3.7mm_ifm"><text:span text:style-name="ifm_span_font.underline_ifm">Vrije deel examenvak voor vwo:</text:span></text:p>
      <text:p text:style-name="ifm_p_ifm">Een kandidaat kan kiezen uit:</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aangeboden:</text:p>
      <text:p text:style-name="ifm_p_ifm">Kunst (beeldende vormgeving)</text:p>
      <text:p text:style-name="ifm_p_ifm">Kunst (muziek)</text:p>
      <text:p text:style-name="ifm_p_ifm">Kunst (drama)</text:p>
      <text:p text:style-name="ifm_p_ifm">Kunst (dans)</text:p>
      <text:p text:style-name="ifm_p_ifm">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 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indent.0mm_mleft.12mm_ifm"> *) Het sectordeel en het vrije deel moeten tezamen tenminste twee vakken omvatten die geen moderne vreemde taal zijn.</text:p>
      <text:p text:style-name="ifm_p_indent.0mm_mleft.12mm_ifm">**) Van de vakken handenarbeid, tekenen en textiele werkvormen kan er slechts één bij de uitslagbepaling betrokken worden.</text:p>
      <text:p text:style-name="ifm_p_mt.3.7mm_ifm"><text:span text:style-name="ifm_span_font.italic_ifm">Sectorwerkstuk</text:span></text:p>
      <text:p text:style-name="ifm_p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italic_mt.5.08mm_page.keep-with-next_ifm" text:outline-level="6">Bijlage<text:s/>4<text:s/>vmbo GL, BB, KB</text:h>
      <text:p text:style-name="ifm_p_mt.4.23mm_ifm"><text:span text:style-name="ifm_span_font.bold_mt.4.23mm_ifm">Bij de staatsexamens worden geen examens afgenomen in de beroepsgerichte vakken. Kandidaten die in de beroepsgerichte vakken al examen hebben gedaan, kunnen via de staatsexamens hun pakket met theoretische vakken aanvullen om alsnog een diploma te behalen.</text:span></text:p>
      <text:h text:style-name="ifm_p_font.bold_mt.5.08mm_page.break-before_ifm" text:outline-level="3">BIJLAGE 2 BIJ DE REGELING EXAMENREGLEMENT EN PTA STAATSEXAMENS VO 2014 VAN 18 JUNI 2013, NUMMER CVE-13.01729</text:h>
      <text:h text:style-name="ifm_p_font.bold_mt.5.08mm_page.keep-with-next_ifm" text:outline-level="4">Examenreglement staatsexamens voortgezet onderwijs BES 2014, voor staatsexamen vwo, staatsexamen havo en staatsexamen vmbo</text:h>
      <text:h text:style-name="ifm_p_font.bold-italic_mt.5.08mm_page.keep-with-next_ifm" text:outline-level="5">Inhoudsopgave</text:h>
      <table:table table:style-name="ifm_table_pgwide.1_mt.4.23mm_ifm">
        <table:table-column table:style-name="table14.tg1.col1"/>
        <table:table-column table:style-name="table14.tg1.col2"/>
        <table:table-row>
          <table:table-cell table:style-name="table.cell.top">
            <text:p text:style-name="text.cell.7.left">Artikel 1 Definities</text:p>
          </table:table-cell>
          <table:table-cell table:style-name="table.cell.top.pleft.pright">
            <text:p text:style-name="text.cell.7.right">13</text:p>
          </table:table-cell>
        </table:table-row>
        <table:table-row>
          <table:table-cell table:style-name="table.cell.top">
            <text:p text:style-name="text.cell.7.left">Artikel 2 Aanmelden</text:p>
          </table:table-cell>
          <table:table-cell table:style-name="table.cell.top.pleft.pright">
            <text:p text:style-name="text.cell.7.right">13</text:p>
          </table:table-cell>
        </table:table-row>
        <table:table-row>
          <table:table-cell table:style-name="table.cell.top">
            <text:p text:style-name="text.cell.7.left">Artikel 3 Indeling examen</text:p>
          </table:table-cell>
          <table:table-cell table:style-name="table.cell.top.pleft.pright">
            <text:p text:style-name="text.cell.7.right">13</text:p>
          </table:table-cell>
        </table:table-row>
        <table:table-row>
          <table:table-cell table:style-name="table.cell.top">
            <text:p text:style-name="text.cell.7.left">Artikel 4 Vakken staatsexamen</text:p>
          </table:table-cell>
          <table:table-cell table:style-name="table.cell.top.pleft.pright">
            <text:p text:style-name="text.cell.7.right">14</text:p>
          </table:table-cell>
        </table:table-row>
        <table:table-row>
          <table:table-cell table:style-name="table.cell.top">
            <text:p text:style-name="text.cell.7.left">Artikel 5 Examendossier, werkstukken</text:p>
          </table:table-cell>
          <table:table-cell table:style-name="table.cell.top.pleft.pright">
            <text:p text:style-name="text.cell.7.right">14</text:p>
          </table:table-cell>
        </table:table-row>
        <table:table-row>
          <table:table-cell table:style-name="table.cell.top">
            <text:p text:style-name="text.cell.7.left">Artikel 6 Schriftelijk/mondeling examen, schriftelijke toets</text:p>
          </table:table-cell>
          <table:table-cell table:style-name="table.cell.top.pleft.pright">
            <text:p text:style-name="text.cell.7.right">14</text:p>
          </table:table-cell>
        </table:table-row>
        <table:table-row>
          <table:table-cell table:style-name="table.cell.top">
            <text:p text:style-name="text.cell.7.left">Artikel 7 Beoordeling mondeling examen of praktisch examen</text:p>
          </table:table-cell>
          <table:table-cell table:style-name="table.cell.top.pleft.pright">
            <text:p text:style-name="text.cell.7.right">15</text:p>
          </table:table-cell>
        </table:table-row>
        <table:table-row>
          <table:table-cell table:style-name="table.cell.top">
            <text:p text:style-name="text.cell.7.left">Artikel 8 Profielwerkstuk en ‘oriëntatie op studie en beroep’ vwo/havo</text:p>
          </table:table-cell>
          <table:table-cell table:style-name="table.cell.top.pleft.pright">
            <text:p text:style-name="text.cell.7.right">15</text:p>
          </table:table-cell>
        </table:table-row>
        <table:table-row>
          <table:table-cell table:style-name="table.cell.top">
            <text:p text:style-name="text.cell.7.left">Artikel 9 Sectorwerkstuk en ‘oriëntatie op leren en werken’ vmbo</text:p>
          </table:table-cell>
          <table:table-cell table:style-name="table.cell.top.pleft.pright">
            <text:p text:style-name="text.cell.7.right">15</text:p>
          </table:table-cell>
        </table:table-row>
        <table:table-row>
          <table:table-cell table:style-name="table.cell.top">
            <text:p text:style-name="text.cell.7.left">Artikel 10 Onregelmatigheden</text:p>
          </table:table-cell>
          <table:table-cell table:style-name="table.cell.top.pleft.pright">
            <text:p text:style-name="text.cell.7.right">15</text:p>
          </table:table-cell>
        </table:table-row>
        <table:table-row>
          <table:table-cell table:style-name="table.cell.top">
            <text:p text:style-name="text.cell.7.left">Artikel 11 Klachten en bezwaar</text:p>
          </table:table-cell>
          <table:table-cell table:style-name="table.cell.top.pleft.pright">
            <text:p text:style-name="text.cell.7.right">16</text:p>
          </table:table-cell>
        </table:table-row>
        <table:table-row>
          <table:table-cell table:style-name="table.cell.top">
            <text:p text:style-name="text.cell.7.left">Artikel 12 Uitslag</text:p>
          </table:table-cell>
          <table:table-cell table:style-name="table.cell.top.pleft.pright">
            <text:p text:style-name="text.cell.7.right">16</text:p>
          </table:table-cell>
        </table:table-row>
        <table:table-row>
          <table:table-cell table:style-name="table.cell.top">
            <text:p text:style-name="text.cell.7.left">Artikel 13 Uitslagregeling</text:p>
          </table:table-cell>
          <table:table-cell table:style-name="table.cell.top.pleft.pright">
            <text:p text:style-name="text.cell.7.right">16</text:p>
          </table:table-cell>
        </table:table-row>
        <table:table-row>
          <table:table-cell table:style-name="table.cell.top">
            <text:p text:style-name="text.cell.7.left">Artikel 14 Herkansing</text:p>
          </table:table-cell>
          <table:table-cell table:style-name="table.cell.top.pleft.pright">
            <text:p text:style-name="text.cell.7.right">17</text:p>
          </table:table-cell>
        </table:table-row>
        <table:table-row>
          <table:table-cell table:style-name="table.cell.top">
            <text:p text:style-name="text.cell.7.left">Artikel 15 Uitreiking diploma en cijferlijst</text:p>
          </table:table-cell>
          <table:table-cell table:style-name="table.cell.top.pleft.pright">
            <text:p text:style-name="text.cell.7.right">17</text:p>
          </table:table-cell>
        </table:table-row>
        <table:table-row>
          <table:table-cell table:style-name="table.cell.top">
            <text:p text:style-name="text.cell.7.left">Artikel 16 Certificaat</text:p>
          </table:table-cell>
          <table:table-cell table:style-name="table.cell.top.pleft.pright">
            <text:p text:style-name="text.cell.7.right">18</text:p>
          </table:table-cell>
        </table:table-row>
        <table:table-row>
          <table:table-cell table:style-name="table.cell.top">
            <text:p text:style-name="text.cell.7.left">Artikel 17 Ontheffingen/vrijstellingen</text:p>
          </table:table-cell>
          <table:table-cell table:style-name="table.cell.top.pleft.pright">
            <text:p text:style-name="text.cell.7.right">18</text:p>
          </table:table-cell>
        </table:table-row>
        <table:table-row>
          <table:table-cell table:style-name="table.cell.top">
            <text:p text:style-name="text.cell.7.left">Artikel 18 Bewaren en inzien van schriftelijke examenwerk</text:p>
          </table:table-cell>
          <table:table-cell table:style-name="table.cell.top.pleft.pright">
            <text:p text:style-name="text.cell.7.right">18</text:p>
          </table:table-cell>
        </table:table-row>
        <table:table-row>
          <table:table-cell table:style-name="table.cell.top">
            <text:p text:style-name="text.cell.7.left">Artikel 19 Aansprakelijkheid</text:p>
          </table:table-cell>
          <table:table-cell table:style-name="table.cell.top.pleft.pright">
            <text:p text:style-name="text.cell.7.right">19</text:p>
          </table:table-cell>
        </table:table-row>
        <table:table-row>
          <table:table-cell table:style-name="table.cell.top">
            <text:p text:style-name="text.cell.7.left">Artikel 20 Gevallen onvoorzien</text:p>
          </table:table-cell>
          <table:table-cell table:style-name="table.cell.top.pleft.pright">
            <text:p text:style-name="text.cell.7.right">19</text:p>
          </table:table-cell>
        </table:table-row>
        <table:table-row>
          <table:table-cell table:style-name="table.cell.top">
            <text:p text:style-name="text.cell.7.left">Bijlage 1 Eindexamen vwo</text:p>
          </table:table-cell>
          <table:table-cell table:style-name="table.cell.top.pleft.pright">
            <text:p text:style-name="text.cell.7.right">19</text:p>
          </table:table-cell>
        </table:table-row>
        <table:table-row>
          <table:table-cell table:style-name="table.cell.top">
            <text:p text:style-name="text.cell.7.left">Bijlage 2 Eindexamen havo</text:p>
          </table:table-cell>
          <table:table-cell table:style-name="table.cell.top.pleft.pright">
            <text:p text:style-name="text.cell.7.right">20</text:p>
          </table:table-cell>
        </table:table-row>
        <table:table-row>
          <table:table-cell table:style-name="table.cell.top">
            <text:p text:style-name="text.cell.7.left">Bijlage 3 Eindexamen vmbo TL</text:p>
          </table:table-cell>
          <table:table-cell table:style-name="table.cell.top.pleft.pright">
            <text:p text:style-name="text.cell.7.right">22</text:p>
          </table:table-cell>
        </table:table-row>
        <table:table-row>
          <table:table-cell table:style-name="table.cell.top">
            <text:p text:style-name="text.cell.7.left">Bijlage 4 vmbo GL, BB, KB</text:p>
          </table:table-cell>
          <table:table-cell table:style-name="table.cell.top.pleft.pright">
            <text:p text:style-name="text.cell.7.right">23</text:p>
          </table:table-cell>
        </table:table-row>
      </table:table>
      <text:h text:style-name="ifm_p_font.bold-italic_mt.5.08mm_page.keep-with-next_ifm" text:outline-level="5">Examenreglement staatsexamens VO BES</text:h>
      <text:p text:style-name="ifm_p_mt.4.23mm_ifm">Volgens artikel 2 lid 3a van de Wet College voor examens stelt het College voor examens bij regeling het examenreglement vast. Het navolgende strekt tot uitvoering hierva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p text:style-name="ifm_p_ifm"> <text:span text:style-name="ifm_span_font.italic_ifm">Deelstaatsexamen:</text:span> het examen in één of meer van de voor het staatsexamen voorgeschreven vakken.</text:p>
      <text:p text:style-name="ifm_p_ifm"> <text:span text:style-name="ifm_span_font.italic_ifm">Centraal examen:</text:span> het centraal examen bedoeld in art. 4 lid 1 van het Staatsexamenbesluit VO.</text:p>
      <text:p text:style-name="ifm_p_ifm"> <text:span text:style-name="ifm_span_font.italic_ifm">College-examen:</text:span> het college-examen bedoeld in art. 4 lid 1 van het Staatsexamenbesluit VO.</text:p>
      <text:p text:style-name="ifm_p_ifm"> <text:span text:style-name="ifm_span_font.italic_ifm">Examenonderdeel:</text:span> het centraal examen of het college-examen.</text:p>
      <text:p text:style-name="ifm_p_ifm"> <text:span text:style-name="ifm_span_font.italic_ifm">College voor examens:</text:span> het College genoemd in artikel 2, eerste lid, van de Wet College voor examens.</text:p>
      <text:p text:style-name="ifm_p_ifm"> <text:span text:style-name="ifm_span_font.italic_ifm">DUO:</text:span> Dienst Uitvoering Onderwijs, onderdeel van het ministerie van Onderwijs, Cultuur en Wetenschap</text:p>
      <text:p text:style-name="ifm_p_ifm"> <text:span text:style-name="ifm_span_font.italic_ifm">Commissie staatsexamens VO:</text:span> commissie namens het College voor examens belast met het organiseren en afnemen van staatsexamens Voortgezet Onderwijs.</text:p>
      <text:h text:style-name="ifm_p_font.italic_mt.5.08mm_page.keep-with-next_ifm" text:outline-level="6">Artikel<text:s/>2<text:s/>Aanmelden</text:h>
      <text:p text:style-name="ifm_p_mt.4.23mm_ifm">Kandidaten dienen zich vóór 1 januari 2014 aan te melden.</text:p>
      <text:h text:style-name="ifm_p_font.italic_mt.5.08mm_page.keep-with-next_ifm" text:outline-level="6">Artikel<text:s/>3<text:s/>Indeling examen</text:h>
      <text:p text:style-name="ifm_p_mt.4.23mm_indent.-7mm_mleft.7mm_ifm">1.<text:tab/>Het staatsexamen in een vak bestaat uit een centraal examen en/of een college-examen. Het centraal examen is identiek aan het centraal examen voor de dagscholen en de dag/avond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2.<text:tab/>Het staatsexamen wordt afgenomen overeenkomstig het desbetreffende examenprogramma, vastgesteld op grond van artikel 6 van het Eindexamenbesluit VO BES.</text:p>
      <text:p text:style-name="ifm_p_indent.-7mm_mleft.7mm_ifm">3.<text:tab/>Ten aanzien van het college-examen geldt dat:</text:p>
      <text:p text:style-name="ifm_p_indent.-7mm_mleft.14mm_ifm">a.<text:tab/>keuzen die ingevolge het in het tweede lid bedoelde examenprogramma moeten of kunnen worden gemaakt door de school, worden gemaakt door het College voor examens, en</text:p>
      <text:p text:style-name="ifm_p_indent.-7mm_mleft.14mm_ifm">b.<text:tab/>het College voor examens kan afwijken van de voorschriften met betrekking tot het schoolexamen die om praktische redenen in het college-examen niet uitvoerbaar zijn, met dien verstande dat het college-examen zoveel mogelijk gelijkwaardig blijft aan het schoolexamen.</text:p>
      <text:p text:style-name="ifm_p_indent.-7mm_mleft.7mm_ifm">4.<text:tab/>Het College voor examens stelt jaarlijks voor elk vak op grond van de wet College voor examens artikel 4a een programma van toetsing en afsluiting vast in de vorm van vakinformatie.</text:p>
      <text:p text:style-name="ifm_p_indent.-7mm_mleft.7mm_ifm">5.<text:tab/>Deze vakinformatie bevat, naast de door Onze Minister vastgestelde onderwerpen voor het centraal examen, regels omtrent alle onderdelen van het college-examen.</text:p>
      <text:h text:style-name="ifm_p_font.italic_mt.5.08mm_page.keep-with-next_ifm" text:outline-level="6">Artikel<text:s/>4<text:s/>Vakken staatsexamen</text:h>
      <text:p text:style-name="ifm_p_mt.4.23mm_ifm">Artikel 7 van het Staatsexamenbesluit VO BES heeft betrekking op de vakken voor het behalen van het diploma vwo, havo en/of vmbo.</text:p>
      <text:p text:style-name="ifm_p_mt.3.7mm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door het College voor examens in de vakinformatie is vastgelegd.</text:p>
      <text:p text:style-name="ifm_p_indent.0mm_mleft.7mm_ifm">Werkstukken, boekenlijsten, artikelen, songteksten/gedichten (zie de vakinformatie) dienen in de periode van het centraal examen 1<text:span text:style-name="ifm_span_font.superscript_ifm">e</text:span> tijdvak te worden ingeleverd bij de plaatselijk voorzitter.</text:p>
      <text:p text:style-name="ifm_p_indent.0mm_mleft.7mm_ifm">Een uitzondering vormen de werkstukken voor tekenen en handvaardigheid: deze dienen te worden meegebracht naar het college-examen.</text:p>
      <text:p text:style-name="ifm_p_indent.-7mm_mleft.7mm_ifm">2.<text:tab/>De examinatoren moeten voor aanvang van het mondeling examen de werkstukken, boekenlijsten, artikelen, songteksten/gedichten (zie de vakinformatie) kunnen inzien.</text:p>
      <text:p text:style-name="ifm_p_indent.0mm_mleft.7mm_ifm">Wanneer het in te leveren materiaal niet tijdig door de plaatselijk voorzitter is ontvangen, wordt</text:p>
      <text:p text:style-name="ifm_p_indent.0mm_mleft.7mm_ifm">de kandidaat voor het betreffende vak niet opgeroepen voor het college-examen of wordt de reeds verstuurde oproep ingetrokken.</text:p>
      <text:h text:style-name="ifm_p_font.italic_mt.5.08mm_page.keep-with-next_ifm" text:outline-level="6">Artikel<text:s/>6<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wordt niet toegelaten tot het schriftelijk examen of de schriftelijke toets indien hij zich meer dan 30 minuten na aanvangstijd van het examen meldt bij de plaatselijk voorzitter.</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kunt u voor ieder vak vinden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Indien een kandidaat om een geldige reden, ter beoordeling van het College voor examens,</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text:p>
      <text:p text:style-name="ifm_p_indent.-7mm_mleft.7mm_ifm">7.<text:tab/>Indien een kandidaat om een geldige reden, ter beoordeling van het College voor examens, 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6b.</text:p>
      <text:p text:style-name="ifm_p_indent.-7mm_mleft.7mm_ifm">8.<text:tab/>Mondelinge, praktische of schriftelijke examens of toetsen waarbij de kandidaat in het vierde tijdvak afwezig is, komen te vervallen.</text:p>
      <text:h text:style-name="ifm_p_font.italic_mt.5.08mm_page.keep-with-next_ifm" text:outline-level="6">Artikel<text:s/>7<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voor het betreffende onderdeel van het college-examen het cijfer 1 toegekend.</text:p>
      <text:p text:style-name="ifm_p_indent.-7mm_mleft.7mm_ifm">2.<text:tab/>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text:p>
      <text:p text:style-name="ifm_p_indent.-7mm_mleft.7mm_ifm">3.<text:tab/>In de vakinformatie is per vak aangegeven waarop de kandidaat tijdens het college-examen wordt beoordeeld en is de weging van de cijfers voor de verschillende onderdelen vastgelegd.</text:p>
      <text:h text:style-name="ifm_p_font.italic_mt.5.08mm_page.keep-with-next_ifm" text:outline-level="6">Artikel<text:s/>8<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9<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0<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text:p>
      <text:p text:style-name="ifm_p_indent.-7mm_mleft.7mm_ifm">7.<text:tab/>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11<text:s/>Klachten en bezwaar</text:h>
      <text:p text:style-name="ifm_p_mt.4.23mm_indent.-7mm_mleft.7mm_ifm">1.<text:tab/>Klachten kunnen ingediend worden door een email te sturen naar klachten@ocwduo.nl of een brief te sturen naar Antwoordnummer 392, 9700 LK Groningen. Vermeld daarbij altijd uw naam- en adresgegevens en het telefoonnummer waarop u overdag te bereiken bent.</text:p>
      <text:p text:style-name="ifm_p_indent.-7mm_mleft.7mm_ifm">2.<text:tab/>Tegen een besluit waar u het niet mee eens bent, kunt u bezwaar indienen. Een bezwaarschrift moet schriftelijk worden ingediend bij OCW/DUO, Examendiensten, afdeling staatsexamens VO, Postbus 30158, 9700 LK Groningen.</text:p>
      <text:h text:style-name="ifm_p_font.italic_mt.5.08mm_page.keep-with-next_ifm" text:outline-level="6">Artikel<text:s/>12<text:s/>Uitslag</text:h>
      <text:p text:style-name="ifm_p_mt.4.23mm_indent.-7mm_mleft.7mm_ifm">1.<text:tab/>De uitslag wordt door de voorzitter en de secretaris vastgesteld op grond van (voor zover van toepassing):</text:p>
      <text:p text:style-name="ifm_p_indent.-5mm_mleft.12mm_ifm">•<text:tab/>één of meer door de Commissie staatsexamens VO uitgereikte cijferlijsten;</text:p>
      <text:p text:style-name="ifm_p_indent.-5mm_mleft.12mm_ifm">•<text:tab/>één of meer door het College voor examens uitgereikte cijferlijsten;</text:p>
      <text:p text:style-name="ifm_p_indent.-5mm_mleft.12mm_ifm">•<text:tab/>één (!) cijferlijst van een school voor voortgezet onderwijs;</text:p>
      <text:p text:style-name="ifm_p_indent.-5mm_mleft.12mm_ifm">•<text:tab/>één of meer cijferlijsten van instellingen voor educatie en beroepsonderwijs;</text:p>
      <text:p text:style-name="ifm_p_indent.-5mm_mleft.12mm_ifm">•<text:tab/>één of meer door de Commissie staatsexamens VO uitgereikte bewijzen van ontheffing;</text:p>
      <text:p text:style-name="ifm_p_indent.-5mm_mleft.12mm_ifm">•<text:tab/>één of meer door het College voor examens uitgereikte bewijzen van ontheffing.</text:p>
      <text:p text:style-name="ifm_p_indent.0mm_mleft.12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italic_mt.5.08mm_page.keep-with-next_ifm" text:outline-level="6">Artikel<text:s/>13<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 en</text:p>
      <text:p text:style-name="ifm_p_indent.-7mm_mleft.14mm_ifm">b.<text:tab/>het rekenkundig gemiddelde van de door hem bij het centraal examen behaalde cijfers ten minste 5,5 is en</text:p>
      <text:p text:style-name="ifm_p_indent.-7mm_mleft.14mm_ifm">c.<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 en</text:p>
      <text:p text:style-name="ifm_p_indent.-7mm_mleft.14mm_ifm">b.<text:tab/>hij</text:p>
      <text:p text:style-name="ifm_p_indent.-7mm_mleft.21mm_ifm">1.<text:tab/>voor alle vakken waarvoor een eindcijfer is vastgesteld, als eindcijfer 6 of meer heeft behaald, of</text:p>
      <text:p text:style-name="ifm_p_indent.-7mm_mleft.21mm_ifm">2.<text:tab/>voor één van de vakken waarvoor een eindcijfer is vastgesteld, als eindcijfer 5 en voor de overige vakken waarvoor een eindcijfer is vastgesteld, als eindcijfer 6 of meer heeft behaald, of</text:p>
      <text:p text:style-name="ifm_p_indent.-7mm_mleft.21mm_ifm">3.<text:tab/>voor één van de vakken waarvoor een eindcijfer is vastgesteld, als eindcijfer 4 en voor de overige vakken waarvoor een eindcijfer is vastgesteld, als eindcijfer 6 of me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minste 6,0 bedraagt en</text:p>
      <text:p text:style-name="ifm_p_indent.-7mm_mleft.14mm_ifm">c.<text:tab/>hij voor de vakken Nederlandse taal en literatuur, Engelse taal en literatuur en Wiskunde A, Wiskunde B dan wel Wiskunde C ten hoogste één maal het eindcijfer 5 en verder eindcijfer(s) 6 of hoger heeft behaald en</text:p>
      <text:p text:style-name="ifm_p_indent.-7mm_mleft.14mm_ifm">d.<text:tab/>hij voor geen van de onderdelen genoemd in het vierde lid een eindcijfer lager dan 4 heeft behaald.</text:p>
      <text:p text:style-name="ifm_p_indent.-7mm_mleft.7mm_ifm">3.<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5.</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5mm_mleft.12mm_ifm">–<text:tab/>voor havo: maatschappijleer en het profielwerkstuk,</text:p>
      <text:p text:style-name="ifm_p_indent.-5mm_mleft.12mm_ifm">–<text:tab/>voor vwo: maatschappijleer, algemene natuurwetenschappen en het profielwerkstuk.</text:p>
      <text:p text:style-name="ifm_p_indent.0mm_mleft.7mm_ifm">Daaraan kan via inwisseling worden toegevoegd:</text:p>
      <text:p text:style-name="ifm_p_indent.-7mm_mleft.14mm_ifm">a.<text:tab/>literatuur,</text:p>
      <text:p text:style-name="ifm_p_indent.-7mm_mleft.14mm_ifm">b.<text:tab/>klassieke culturele vorming,</text:p>
      <text:p text:style-name="ifm_p_indent.-7mm_mleft.14mm_ifm">c.<text:tab/>algemene natuurwetenschappen in het havo,</text:p>
      <text:p text:style-name="ifm_p_indent.-7mm_mleft.14mm_ifm">d.<text:tab/>godsdienst of levensbeschouwelijk vormingsonderwijs.</text:p>
      <text:p text:style-name="ifm_p_indent.-7mm_mleft.7mm_ifm">5.<text:tab/>Het College voor examens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4<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text:span text:style-name="ifm_span_font.italic_mt.4.23mm_ifm">niet</text:span>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voor examens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5<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5mm_mleft.12mm_ifm">–<text:tab/>het profiel waarin het examen is afgelegd (voor vwo en havo);</text:p>
      <text:p text:style-name="ifm_p_indent.-5mm_mleft.12mm_ifm">–<text:tab/>de vakken waarin de kandidaat is geëxamineerd;</text:p>
      <text:p text:style-name="ifm_p_indent.-5mm_mleft.12mm_ifm">–<text:tab/>de vakken waarvoor een ontheffing is verleend, voor zover zij bij de uitslag zijn betrokken;</text:p>
      <text:p text:style-name="ifm_p_indent.-5mm_mleft.12mm_ifm">–<text:tab/>de cijfers voor het centraal examen en/of het college-examen en het eindcijfer per vak;</text:p>
      <text:p text:style-name="ifm_p_indent.-5mm_mleft.12mm_ifm">–<text:tab/>het combinatiecijfer (vwo en havo)</text:p>
      <text:p text:style-name="ifm_p_indent.-5mm_mleft.12mm_ifm">–<text:tab/>de samenstellende onderdelen van het combinatiecijfer en de daarvoor behaalde cijfers;</text:p>
      <text:p text:style-name="ifm_p_indent.-5mm_mleft.12mm_ifm">–<text:tab/>het onderwerp of de titel van het profielwerkstuk en het vak / de vakken waarop het profielwerkstuk betrekking heeft, dan wel het onderwerp of de titel van het sectorwerkstuk en de beoordeling daarvan;</text:p>
      <text:p text:style-name="ifm_p_indent.-5mm_mleft.12mm_ifm">–<text:tab/>de uitslag ‘geslaagd’.</text:p>
      <text:p text:style-name="ifm_p_indent.0mm_mleft.7mm_ifm">Vakken waarin de kandidaat wel examen heeft gedaan maar die niet bij de uitslag zijn betrokken, kunnen op verzoek van de kandidaat weggelaten worden op de cijferlijst.</text:p>
      <text:p text:style-name="ifm_p_indent.0mm_mleft.7mm_ifm">Aan een kandidaat die heeft deelgenomen aan een staatsexamen vwo, havo of vmbo en daarvoor, ook na een eventuele herkansing, niet is geslaagd, wordt een cijferlijst uitgereikt met daarop vermeld, voor zover van toepassing:</text:p>
      <text:p text:style-name="ifm_p_indent.-5mm_mleft.12mm_ifm">–<text:tab/>het profiel waarvoor het examen is afgelegd (voor vwo en havo);</text:p>
      <text:p text:style-name="ifm_p_indent.-5mm_mleft.12mm_ifm">–<text:tab/>de sector/sectoren en de leerweg (vmbo);</text:p>
      <text:p text:style-name="ifm_p_indent.-5mm_mleft.12mm_ifm">–<text:tab/>de vakken waarin de kandidaat is geëxamineerd;</text:p>
      <text:p text:style-name="ifm_p_indent.-5mm_mleft.12mm_ifm">–<text:tab/>de cijfers voor het centraal examen en/of het college-examen en het eindcijfer per vak;</text:p>
      <text:p text:style-name="ifm_p_indent.-5mm_mleft.12mm_ifm">–<text:tab/>het combinatiecijfer (vwo en havo)</text:p>
      <text:p text:style-name="ifm_p_indent.-5mm_mleft.12mm_ifm">–<text:tab/>de samenstellende onderdelen van het combinatiecijfer en de daarvoor behaalde cijfers;</text:p>
      <text:p text:style-name="ifm_p_indent.-5mm_mleft.12mm_ifm">–<text:tab/>het onderwerp of de titel van het profielwerkstuk en het vak / de vakken waarop het profielwerkstuk betrekking heeft, dan wel het onderwerp of de titel van het sectorwerkstuk en de beoordeling daarvan;</text:p>
      <text:p text:style-name="ifm_p_indent.-5mm_mleft.12mm_ifm">–<text:tab/>de uitslag ‘afgewezen’.</text:p>
      <text:p text:style-name="ifm_p_indent.-7mm_mleft.7mm_ifm">2.<text:tab/>Aan een kandidaat die heeft deelgenomen aan een deelstaatsexamen vwo, havo of vmbo, wordt een cijferlijst deelstaatsexamen uitgereikt met, zover van toepassing, daarop vermeld:</text:p>
      <text:p text:style-name="ifm_p_indent.-5mm_mleft.12mm_ifm">–<text:tab/>de vakken waarin de kandidaat is geëxamineerd;</text:p>
      <text:p text:style-name="ifm_p_indent.-5mm_mleft.12mm_ifm">–<text:tab/>de leerweg (vmbo);</text:p>
      <text:p text:style-name="ifm_p_indent.-5mm_mleft.12mm_ifm">–<text:tab/>de cijfers voor het centraal examen en/of het college-examen en het eindcijfer per vak;</text:p>
      <text:p text:style-name="ifm_p_indent.-5mm_mleft.12mm_ifm">–<text:tab/>het onderwerp of de titel van het profielwerkstuk en het vak / de vakken waarop het profielwerkstuk betrekking heeft, dan wel het onderwerp of de titel van het sectorwerkstuk en de beoordeling daarvan.</text:p>
      <text:h text:style-name="ifm_p_font.italic_mt.5.08mm_page.keep-with-next_ifm" text:outline-level="6">Artikel<text:s/>16<text:s/>Certificaat</text:h>
      <text:p text:style-name="ifm_p_mt.4.23mm_ifm">Aan een kandidaat die een staatsexamen heeft gedaan en is afgewezen en aan een kandidaat die deelstaatsexamen heeft gedaan, wordt per schoolsoort één certificaat uitgereikt voor, voorzover van toepassing,</text:p>
      <text:p text:style-name="ifm_p_indent.-7mm_mleft.7mm_ifm">a.<text:tab/>het vak of de vakken waarvoor hij een eindcijfer 6 of meer heeft behaald,</text:p>
      <text:p text:style-name="ifm_p_indent.-7mm_mleft.7mm_ifm">b.<text:tab/>voor het vwo en het havo het vak of de vakken en het onderwerp of de titel van het profielwerkstuk indien hij hiervoor het eindcijfer 6 of meer heeft behaald, en</text:p>
      <text:p text:style-name="ifm_p_indent.-7mm_mleft.7mm_ifm">c.<text:tab/>voor het vmbo het thema van het sector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17<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voor examens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7mm_mleft.7mm_ifm">4.<text:tab/>Een kandidaat die in het bezit is van een havo-diploma, heeft op grond daarvan ontheffing voor de volgende vakken van het gemeenschappelijk deel van het vwo: maatschappijleer en algemene natuurwetenschappen</text:p>
      <text:h text:style-name="ifm_p_font.italic_mt.5.08mm_page.keep-with-next_ifm" text:outline-level="6">Artikel<text:s/>18<text:s/>Bewaren en inzien van schriftelijke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voor examens.</text:p>
      <text:p text:style-name="ifm_p_mt.3.7mm_ifm">Het College voor Examens regelt voor de kandidaten de mogelijkheid hun schriftelijk examenwerk in te zien op een nader te bepalen datum in het derde tijdvak op Bonaire. De datum zal op de site van DUO worden gepubliceerd. Kandidaten die van deze mogelijkheid gebruik willen maken, moeten zich uiterlijk twee weken voor aanvang van het derde tijdvak per mail in Groningen te hebben aangemeld.</text:p>
      <text:h text:style-name="ifm_p_font.italic_mt.5.08mm_page.keep-with-next_ifm" text:outline-level="6">Artikel<text:s/>19<text:s/>Aansprakelijkheid</text:h>
      <text:p text:style-name="ifm_p_mt.4.23mm_ifm">Examenfunctionarissen, aangesteld door het ministerie van OCW of benoemd door het College voor examens,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0<text:s/>Gevallen onvoorzien</text:h>
      <text:p text:style-name="ifm_p_mt.4.23mm_ifm">In alle gevallen waarin dit reglement niet voorziet, beslist, namens het College voor examens, de manager staatsexamens VO.</text:p>
      <text:h text:style-name="ifm_p_font.italic_mt.5.08mm_page.keep-with-next_ifm" text:outline-level="6">Bijlage<text:s/>1<text:s/>Eindexamen vwo</text:h>
      <text:p text:style-name="ifm_p_mt.4.23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row>
          <table:table-cell table:style-name="table.cell." table:number-columns-spanned="4">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Vrije deel examenvak voor vwo:</text:span></text:p>
      <text:p text:style-name="ifm_p_ifm">Een kandidaat kan kiezen uit:</text:p>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text:p>
          </table:table-cell>
          <table:table-cell table:style-name="table.cell.top.pleft.pright" table:number-columns-spanned="3">
            <text:p text:style-name="text.cell.7.left">de vakken die zijn vermeld bij de profieldelen met een minimale studielast van 440 uur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dat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aangeboden:</text:p>
      <text:p text:style-name="ifm_p_ifm">Kunst (beeldende vormgeving)</text:p>
      <text:p text:style-name="ifm_p_ifm">Kunst (muziek)</text:p>
      <text:p text:style-name="ifm_p_ifm">Kunst (drama)</text:p>
      <text:p text:style-name="ifm_p_ifm">Kunst (dans)</text:p>
      <text:p text:style-name="ifm_p_ifm">Textiele vormgeving</text:p>
      <text:h text:style-name="ifm_p_font.italic_mt.5.08mm_page.keep-with-next_ifm" text:outline-level="6">Bijlage<text:s/>2<text:s/>Eindexamen havo</text:h>
      <text:p text:style-name="ifm_p_mt.4.23mm_ifm"><text:span text:style-name="ifm_span_font.underline_mt.4.23mm_ifm">Algemene informatie.</text:span></text:p>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p text:style-name="ifm_p_ifm"><text:span text:style-name="ifm_span_font.italic_ifm">Profielwerkstuk</text:span></text:p>
      <text:p text:style-name="ifm_p_ifm">Elke examenkandidaat dient een profielwerkstuk in te leveren en te presenteren voor het verwerven van een diploma.</text:p>
      <text:p text:style-name="ifm_p_mt.3.7mm_ifm">Examenvakken (met studielasturen):</text:p>
      <text:p text:style-name="ifm_p_mt.3.7mm_ifm">Het gemeenschappelijk deel havo van elk profiel bestaat uit:</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
      <text:p text:style-name="ifm_p_mt.3.7mm_ifm"><text:span text:style-name="ifm_span_font.underline_ifm">Vrije deel examenvak voor vwo:</text:span></text:p>
      <text:p text:style-name="ifm_p_ifm">Een kandidaat kan kiezen uit:</text:p>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aangeboden:</text:p>
      <text:p text:style-name="ifm_p_ifm">Kunst (beeldende vormgeving)</text:p>
      <text:p text:style-name="ifm_p_ifm">Kunst (muziek)</text:p>
      <text:p text:style-name="ifm_p_ifm">Kunst (drama)</text:p>
      <text:p text:style-name="ifm_p_ifm">Kunst (dans)</text:p>
      <text:p text:style-name="ifm_p_ifm">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12mm_mleft.19mm_tabs.-5_ifm">d.<text:tab/>•<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indent.0mm_mleft.12mm_ifm">*) Het sectordeel en het vrije deel moeten tezamen tenminste twee vakken omvatten die geen moderne vreemde taal zijn.</text:p>
      <text:p text:style-name="ifm_p_indent.0mm_mleft.12mm_ifm">**) Van de vakken handenarbeid, tekenen en textiele werkvormen kan er slechts één bij de uitslagbepaling betrokken worden.</text:p>
      <text:p text:style-name="ifm_p_mt.3.7mm_ifm"><text:span text:style-name="ifm_span_font.italic_ifm">Sectorwerkstuk</text:span></text:p>
      <text:p text:style-name="ifm_p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italic_mt.5.08mm_page.keep-with-next_ifm" text:outline-level="6">Bijlage<text:s/>4<text:s/>vmbo GL, BB, KB</text:h>
      <text:p text:style-name="ifm_p_mt.4.23mm_ifm"><text:span text:style-name="ifm_span_font.bold_mt.4.23mm_ifm">Bij de staatsexamens worden geen examens afgenomen in de beroepsgerichte vakken. Kandidaten die in de beroepsgerichte vakken al examen hebben gedaan, kunnen via de staatsexamens hun pakket met theoretische vakken aanvullen om alsnog een diploma te behalen.</text:span></text:p>
      <text:h text:style-name="ifm_p_font.bold_mt.5.08mm_page.break-before_ifm" text:outline-level="3">TOELICHTING BIJ DE REGELING EXAMENREGLEMENT EN PTA STAATSEXAMENS VO 2014 VAN 18 JUNI 2013, NUMMER CVE-13.01729</text:h>
      <text:h text:style-name="ifm_p_font.bold_mt.5.08mm_page.keep-with-next_ifm" text:outline-level="4">Algemeen</text:h>
      <text:p text:style-name="ifm_p_mt.4.23mm_ifm">Deze Regeling betreft de vaststelling van het examenreglement en het programma van toetsing en afsluiting (PTA) voor de staatsexamens VO en VO BES 2014.</text:p>
      <text:p text:style-name="ifm_p_mt.3.7mm_ifm">Volgens artikel 2, derde lid, aanhef en onderdeel a, en vierde lid onderdeel a, van de Wet College voor examens, stelt het College voor examens een examenreglement en programma van toetsing en afsluiting vast. De in de bijlagen 1 en 2 bij deze regeling opgenomen examenreglementen staatsexamens VO en VO BES 2014 en het programma van toetsing en afsluiting als vermeld in bijlagen 3 bij deze regeling, strekken, onverminderd de Wet College voor examens en het Staatsexamenbesluit VO respectievelijk het Staatsexamenbesluit VO BES, tot uitvoering van deze bepaling.</text:p>
      <text:h text:style-name="ifm_p_font.bold-italic_mt.5.08mm_page.keep-with-next_ifm" text:outline-level="5">Het examenreglement staatsexamens VO 2014</text:h>
      <text:p text:style-name="ifm_p_mt.4.23mm_ifm">Voor de staatsexamens voortgezet onderwijs 2014 is het examenreglement opgenomen in bijlage 1 bij deze regeling. Voor de staatsexamens voortgezet onderwijs BES 2014 is het examenreglement opgenomen in bijlage 2 bij deze regeling.</text:p>
      <text:h text:style-name="ifm_p_font.bold-italic_mt.5.08mm_page.keep-with-next_ifm" text:outline-level="5">Het programma van toetsing en afsluiting (PTA) staatsexamen VO 2014</text:h>
      <text:p text:style-name="ifm_p_mt.4.23mm_ifm">Het programma van toetsing en afsluiting is uitgewerkt per vak voor elke schoolsoort (vwo, havo, vmbo). Tevens is er voor de onderdelen van het staatsexamen, niet zijnde vakken, per onderdeel in een deel PTA voorzien. De (deel) PTA’s voor de vakken en onderdelen van het staatsexamens VO 2014 en het staatsexamen VO BES 2014, zoals vermeld in bijlage 3 bij deze regeling, worden bekend gemaakt op de website www.duo.nl (&gt;ib-groep&gt;examens).</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30</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30</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8 juni 2012, nummer CvE-13.01729 houdende vaststelling van het examenreglement en programma van toetsing en afsluiting staatsexamens VO en staatsexamens VO BES 2014 (Regeling examenreglement en PTA staatsexamens VO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aanhef en onderdeel a, en virde lid onderdeel a, van de Wet College voor examens; het Staatexamenbesluit VO, artikel 13; en het Staatsexamenbesluit VO BES, artikel 12</meta:user-defined>
    <meta:user-defined meta:name="DC.title">Regeling van het College voor Examens van 18 juni 2012, nummer CvE-13.01729 houdende vaststelling van het examenreglement en programma van toetsing en afsluiting staatsexamens VO en staatsexamens VO BES 2014 (Regeling examenreglement en PTA staatsexamens VO 2014)</meta:user-defined>
    <meta:user-defined meta:name="DCTERMS.alternative"/>
    <meta:user-defined meta:name="DCTERMS.W3CDTF/OVERHEIDop.datumOndertekening">2012-06-18</meta:user-defined>
    <meta:user-defined meta:name="DCTERMS.W3CDTF/DCTERMS.available">2013-10-09</meta:user-defined>
    <meta:user-defined meta:name="OVERHEIDop.Ruimtelijkplan/OVERHEIDop.bekendmakingBetreffendePlan"/>
  </office:meta>
</office:document-meta>
</file>