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examenreglement en PTA staatsexamens VO 2014</text:h>
      <text:p text:style-name="ifm_p_mt.7.4mm_ifm">De titel van de regeling is helaas verkeerd aangeleverd.</text:p>
      <text:p text:style-name="ifm_p_mt.3.7mm_ifm">De juiste titel moet luiden:</text:p>
      <text:p text:style-name="ifm_p_mt.3.7mm_ifm">Regeling van het College voor Examens van 18 juni 2013, nummer CvE-13.01729 houdende vaststelling van het examenreglement en programma van toetsing en afsluiting staatsexamens VO en staatsexamens VO BES 2014 (Regeling examenreglement en PTA staatsexamens VO 2014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530</text:span><text:tab/>2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530</text:span><text:tab/>2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Regeling examenreglement en PTA staatsexamens VO 2014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53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85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title">Rectificatie Regeling examenreglement en PTA staatsexamens VO 2014</meta:user-defined>
    <meta:user-defined meta:name="DCTERMS.alternative"/>
    <meta:user-defined meta:name="DCTERMS.W3CDTF/DCTERMS.available">2013-10-24</meta:user-defined>
    <meta:user-defined meta:name="OVERHEIDop.Ruimtelijkplan/OVERHEIDop.bekendmakingBetreffendePlan"/>
  </office:meta>
</office:document-meta>
</file>