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oor het opzettelijk verontrusten van steenmarters Gemeente Aa en Hunze</text:h>
      <text:p text:style-name="ifm_p_mt.7.4mm_ifm">Gedeputeerde staten van Drenthe delen mee dat zij op grond van artikel 68 van de Flora- en Faunawet hebben besloten ontheffing te verlenen aan:</text:p>
      <text:p text:style-name="ifm_p_indent.-5mm_mleft.5mm_ifm">–<text:tab/>Gemeente Aa en Hunze voor het opzettelijk verontrusten van steenmarters ter voorkoming van en bestrijding van schade of belangrijke overlast veroorzaakt door steenmarters aan gebouwen of zich daarin of daarbij bevindende roerende zaken in de gemeente Aa en Hunze voor de periode van 17 oktober 2013 tot en met 16 oktober 2018.</text:p>
      <text:p text:style-name="ifm_p_mt.3.7mm_ifm">De ontheffing en de bijbehorende stukken liggen vanaf 17 oktober 2013 tot en met 27 november 2013 ter inzage bij de provincie Drenthe, Westerbrink 1 in Assen op werkdagen van 8.30 uur tot 17.00 uur.</text:p>
      <text:p text:style-name="ifm_p_mt.3.7mm_ifm">Belanghebbenden kunnen tot en met 27 november 2013 een bezwaarschrift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24</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24</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opzettelijk verontrusten van steenmarters Gemeente Aa en Hunz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8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2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voor het opzettelijk verontrusten van steenmarters Gemeente Aa en Hunze</meta:user-defined>
    <meta:user-defined meta:name="DCTERMS.W3CDTF/DCTERMS.available">2013-10-16</meta:user-defined>
  </office:meta>
</office:document-meta>
</file>