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15</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aan partijen, Graadt van Roggenweg 200-250 (gebouw C) te Utrecht, Centrale Raad van Beroep</text:h>
      <text:p text:style-name="ifm_p_font.italic_mt.7.4mm_ifm">nr. CRvB 12 / 4002 ZVW R011 19</text:p>
      <text:p text:style-name="ifm_p_mt.3.7mm_ifm">Het geding tussen de erven van H.D.C. Visser en het Centraal Administratie Kantoor B.V. wordt behandeld ter zitting van de Centrale Raad van Beroep.</text:p>
      <text:p text:style-name="ifm_p_mt.3.7mm_ifm">Datum zitting:  <text:span text:style-name="ifm_span_font.bold_ifm">18 december 2013</text:span></text:p>
      <text:p text:style-name="ifm_p_ifm">Tijdstip zitting: 10.00 uur</text:p>
      <text:p text:style-name="ifm_p_ifm">Plaats zitting: Graadt van Roggenweg 200-250 (gebouw C) te Utrecht</text:p>
      <text:p text:style-name="ifm_p_mt.3.7mm_ifm">U kunt nog nieuwe stukken indienen. U moet er dan wel voor zorgen dat deze stukken uiterlijk op de elfde dag voor de zitting zijn ontvangen. Te laat ingediende stukken kan de rechter weigeren. Stukken die al in het dossier aanwezig zijn, hoeft u niet opnieuw in te sturen.</text:p>
      <text:p text:style-name="ifm_p_mt.3.7mm_ifm">U kunt getuigen en deskundigen meenemen naar de zitting. U moet dit minimaal een week voor de zitting de Centrale Raad van Beroep en de wederpartij schriftelijk laten weten met vermelding van namen en woonplaatsen.</text:p>
      <text:p text:style-name="ifm_p_mt.3.7mm_ifm">De Centrale Raad van Beroep is gevestigd:</text:p>
      <text:p text:style-name="ifm_p_ifm">Graadt van Roggenweg 200-250 (gebouw C) te Utrecht</text:p>
      <text:p text:style-name="ifm_p_ifm">Correspondentieadres: Postbus 16002, 3500 DA Utrecht</text:p>
      <text:p text:style-name="ifm_p_ifm">Telefoon: 030-85024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515</text:span><text:tab/>2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515</text:span><text:tab/>2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nodiging aan partijen, Graadt van Roggenweg 200-250 (gebouw C) te Utrecht, Centrale Raad van Beroep</dc:title>
    <meta:user-defined meta:name="OVERHEID.Rechterlijkemacht/DC.creator">Centrale Raad van Beroep</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85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515</meta:user-defined>
    <meta:user-defined meta:name="OVERHEIDop.publicationName">Staatscourant</meta:user-defined>
    <meta:user-defined meta:name="OVERHEID.Organisatietype/OVERHEID.organisationType">rechterlijke macht</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title">Uitnodiging aan partijen, Graadt van Roggenweg 200-250 (gebouw C) te Utrecht, Centrale Raad van Beroep</meta:user-defined>
    <meta:user-defined meta:name="DCTERMS.W3CDTF/DCTERMS.available">2013-10-21</meta:user-defined>
  </office:meta>
</office:document-meta>
</file>