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489" office:value-type="string" text:name="OVERHEIDop.publicationIssue"/>
        <text:user-field-decl office:value-type="date" text:name="DCTERMS.W3CDTF/DCTERMS.available" office:date-value="2013-10-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instellen OFOS en stopstreep aan weerszijden overweg Wilhelminalaan<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JZ/KVV</text:p>
            <text:p text:style-name="al">2013</text:p>
            <text:p text:style-name="al">Burgemeester en wethouders van Echt-Susteren;</text:p>
            <text:p text:style-name="al">overwegende, dat Pro Rail de verbetering, door middel van vrijliggende fiets- en voetpaden langs de overweg Wilhelminalaan te Echt, aan het voorbereiden is;</text:p>
            <text:p text:style-name="al">dat de planning is dat deze paden medio 2015 kunnen worden ingesteld en dat het vooruitlopend hierop zeer wenselijk is om  aan weerszijden van de overweg een opgeblazen fietsopstelstrook (OFOS) in te stellen; </text:p>
            <text:p text:style-name="al">dat fietsers door het instellen van deze fietsopstelstrook aan weerszijden van de overweg een goed zichtbare plaats op de rijbaan krijgen;</text:p>
            <text:p text:style-name="al">dat dit de verkeersveiligheid ten goede komt, aangezien fietsers in de huidige situatie geen eigen plaats op de rijbaan hebben om zich op te stellen voor de overweg alsmede dat fietsers zich in de huidige situatie dienen te mengen met het autoverkeer en hierdoor vaak in de verdrukking komen;</text:p>
            <text:p text:style-name="al">dat tegen een dergelijke aanwijzing geen bezwaren bestaan;</text:p>
            <text:p text:style-name="al">dat de invoering van deze maatregel niet leidt tot rechtstreekse en ingrijpende beïnvloeding van het verkeer op andere wegen;</text:p>
            <text:p text:style-name="al">dat deze maatregel noodzakelijk is met het oog op de bescherming van de belangen gesteld in artikel 2, lid 1 en 2, van de Wegenverkeerswet 1994;</text:p>
            <text:p text:style-name="al">dat de Wilhelminalaan in beheer is bij de gemeente Echt-Susteren;</text:p>
            <text:p text:style-name="al">dat over dit verkeersbesluit overleg gevoerd is met de taakaccenthouder verkeer basiseenheid Echt-Susteren en Roerdalen van de Politie Limburg en dat zij positief adviseert;</text:p>
            <text:p text:style-name="al">dat voor zover belanghebbenden nadelige gevolgen ondervinden van het verkeersbesluit deze niet onevenredig zijn in verhouding tot de met dit besluit te dienen doelen (artikel 3:4, lid 2, van de Algemene wet bestuursrecht);</text:p>
            <text:p text:style-name="al">b e s l u i t e n :</text:p>
            <text:p text:style-name="al">Door middel van het aanbrengen van een fietssymbool aan weerszijden van de overweg Wilhelminalaan te Echt te bepalen dat alhier twee fietsopstelstroken, (OFOS)  worden ingesteld.</text:p>
            <text:p text:style-name="al">Echt-Susteren, 3 oktober 2013</text:p>
            <text:p text:style-name="al">Burgemeester en wethouders van Echt-Susteren,</text:p>
            <text:p text:style-name="al">krachtens mandaat,</text:p>
            <text:p text:style-name="al">Mr. J. Levels,</text:p>
            <text:p text:style-name="al">Teamleider Juridische Zaken</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OFOS en stopstreep aan weerszijden overweg Wilhelminalaan</meta:user-defined>
    <meta:user-defined meta:name="OVERHEIDop.doctype">Officiële Publicaties, versie 1.1</meta:user-defined>
    <meta:user-defined meta:name="DCTERMS.W3CDTF/OVERHEIDop.jaargang">2013</meta:user-defined>
    <meta:user-defined meta:name="DCTERMS.W3CDTF/DCTERMS.available">09-10-2013</meta:user-defined>
    <meta:user-defined meta:name="OVERHEIDop.publicationIssue">28489</meta:user-defined>
    <meta:user-defined meta:name="OVERHEIDop.StcrtID/DC.identifier">stcrt-2013-28489</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9538 346249</meta:user-defined>
    <meta:user-defined meta:name="OVERHEID.EPSG28992/DC.spatial">189571 346232</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