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8488" office:value-type="string" text:name="OVERHEIDop.publicationIssue"/>
        <text:user-field-decl office:value-type="date" text:name="DCTERMS.W3CDTF/DCTERMS.available" office:date-value="2013-10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sluit instellen artsenparkeerplaatsen huisartsen Nieuwe Markt en Marktstraat en uitbreiding<draw:frame draw:style-name="illustratie-standalone" text:anchor-type="paragraph" svg:width="4.0cm" svg:height="0.9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JZ/KVV</text:p>
            <text:p text:style-name="al">2013</text:p>
            <text:p text:style-name="al">Burgemeester en wethouders van Echt-Susteren;</text:p>
            <text:p text:style-name="al">overwegende, dat in verband met de aanwezigheid van de nieuwe huisartsenpraktijk, bestaande uit drie huisartsen, Nieuwe Markt 4 te Echt, het zeer wenselijk is om in de directe nabijheid van deze praktijk drie extra artsenparkeerplaatsen in te stellen, zoals aangegeven op de bij dit besluit behorende situatietekening; </text:p>
            <text:p text:style-name="al">dat dit, met name bij spoedeisende hulp, de snelheid van het kunnen verstrekken van medische hulp verhoogt; </text:p>
            <text:p text:style-name="al">dat er fysiek een uitbreiding plaatsvindt van het aantal parkeerplaatsen met deze drie artsenparkeerplaatsen zodat dit niet ten koste gaat van het aantal huidige parkeerplaatsen; </text:p>
            <text:p text:style-name="al">dat tegen een dergelijke aanwijzing geen bezwaren bestaan;</text:p>
            <text:p text:style-name="al">dat de invoering van deze maatregel niet leidt tot rechtstreekse en ingrijpende beïnvloeding van het verkeer op andere wegen;</text:p>
            <text:p text:style-name="al">dat deze maatregel noodzakelijk is met het oog op de bescherming van de belangen gesteld in artikel 2, lid 1 en 2, van de Wegenverkeerswet 1994;</text:p>
            <text:p text:style-name="al">dat de Nieuwe Markt alsmede de Marktstraat in beheer zijn bij de gemeente Echt-Susteren;</text:p>
            <text:p text:style-name="al">dat over dit verkeersbesluit overleg gevoerd is met de taakaccenthouder verkeer basiseenheid Echt-Susteren en Roerdalen van de Politie Limburg en dat zij positief adviseert;</text:p>
            <text:p text:style-name="al">dat voor zover belanghebbenden nadelige gevolgen ondervinden van het verkeersbesluit deze niet onevenredig zijn in verhouding tot de met dit besluit te dienen doelen (artikel 3:4, lid 2, van de Algemene wet bestuursrecht);</text:p>
            <text:p text:style-name="al">b e s l u i t e n :</text:p>
            <text:p text:style-name="al">Door middel van de aanleg van drie nieuwe parkeervakken alsmede door middel van het plaatsen van drie borden volgens model E4 met de tekst arts van Bijlage I van het Reglement verkeersregels en verkeerstekens 1990 twee parkeerplaatsen in te stellen aan de Nieuwe Markt en een aan de Marktstraat in de nabijheid van de artsenpraktijk.</text:p>
            <text:p text:style-name="al">Een en ander zoals ingetekend op de situatietekening “aanvullende verkeersmaatregelen t.b.v. artsen- apotheek, Nieuwe Markt 2-4, Echt, d.d. aug. 2013”, welke onlosmakelijk onderdeel uitmaakt van dit verkeersbesluit. </text:p>
            <text:p text:style-name="al">Echt-Susteren, 9 oktober 2013</text:p>
            <text:p text:style-name="al">Burgemeester en wethouders van Echt-Susteren,</text:p>
            <text:p text:style-name="al">krachtens mandaat,</text:p>
            <text:p text:style-name="al">Mr. J. Levels,</text:p>
            <text:p text:style-name="al">Teamleider Juridische Zaken</text:p>
            <text:p text:style-name="al">Tegen dit besluit kunnen belanghebbenden binnen zes weken na publicatie hiervan in </text:p>
            <text:p text:style-name="al">“’t Waekblaad” bij het college van burgemeester en wethouders van Echt-Susteren, Postbus 450, 6100 AL Echt, een bezwaarschrift indienen.</text:p>
            <text:p text:style-name="al">Het bezwaarschrift dient te worden ondertekend en moet minstens bevatten:</text:p>
            <text:list text:style-name="lijst">
              <text:list-item>
                <text:number>a.</text:number>
                <text:p text:style-name="al-first">naam en adres van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 waartegen het bezwaar is gericht;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Ingevolge artikel 8:81 van de Algemene wet bestuursrecht kan tegelijkertijd om een voorlopige voorziening worden gevraagd bij de voorzieningenrechter van de rechtbank, sector bestuursrecht, Postbus 950, 6040 AZ Roermon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stellen artsenparkeerplaatsen huisartsen Nieuwe Markt en Marktstraat en uitbreiding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9-10-2013</meta:user-defined>
    <meta:user-defined meta:name="OVERHEIDop.publicationIssue">28488</meta:user-defined>
    <meta:user-defined meta:name="OVERHEIDop.StcrtID/DC.identifier">stcrt-2013-28488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Weg</meta:user-defined>
    <meta:user-defined meta:name="OVERHEID.EPSG28992/DC.spatial">189007 346071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