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453"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Wijzigen verplicht fietspad Provincialeweg Brouwershaven in verplicht (brom)fietspad; aanwijzen verplicht (brom)fietspad langs de Blooisedijk te Zonnemaire; wijzigen snelheidsregime op de Blooisedijk/Provincialeweg tussen Zonnemaire en Brouwershaven van 60 naar 80 km per uur.<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25152</text:h>
            <text:h text:outline-level="1" text:style-name="tussenkop">Betreft: - Het wijzigen van het verplicht fietspad langs de Provincialeweg te Brouwershaven in een verplicht (brom)fietspad;</text:h>
            <text:list text:style-name="considerans.lijst">
              <text:list-item>
                <text:number>-</text:number>
                <text:p text:style-name="al-first">het aanwijzen van een verplicht (brom)fietspad langs de Blooisedijk te Zonnemaire;</text:p>
              </text:list-item>
              <text:list-item>
                <text:number>-</text:number>
                <text:p text:style-name="al-first">het wijzigen van het snelheidsregime op de Blooisedijk/Provincialeweg tussen Zonnemaire en Brouwershaven van 60 naar 80 km per uur.</text:p>
              </text:list-item>
            </text:list>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Blooisedijk een voormalige provinciale weg is, die in 1997 is overgenomen door het waterschap;</text:p>
              </text:list-item>
              <text:list-item>
                <text:number>-</text:number>
                <text:p text:style-name="al-first">dat deze weg onderdeel is van de route Zonnemaire-Brouwershaven;</text:p>
              </text:list-item>
              <text:list-item>
                <text:number>-</text:number>
                <text:p text:style-name="al-first">dat er langs de Provincialeweg vanaf Brouwershaven tot net voorbij de Schenkeldijk, aan de westkant van de Blooisedijk, een vrijliggend fietspad ligt;</text:p>
              </text:list-item>
              <text:list-item>
                <text:number>-</text:number>
                <text:p text:style-name="al-first">dat de Blooisedijk en de Provincialeweg zijn gecategoriseerd als gebiedsontsluitingsweg, met een daarbij behorend snelheidsregime van 80 km per uur;</text:p>
              </text:list-item>
              <text:list-item>
                <text:number>-</text:number>
                <text:p text:style-name="al-first">dat daardoor gewenst is dat de route Zonnemaire-Brouwershaven, conform de Essentiële Herkenbaarheids Kenmerken, ingericht wordt als een 80 km per uur weg;</text:p>
              </text:list-item>
              <text:list-item>
                <text:number>-</text:number>
                <text:p text:style-name="al-first">dat het daarbij gewenst is om het fietspad langs de Blooisedijk door te trekken tot aan de bebouwde kom van Zonnemaire;</text:p>
              </text:list-item>
              <text:list-item>
                <text:number>-</text:number>
                <text:p text:style-name="al-first">dat het gezien de snelheidslimiet gewenst is om de bromfietsers over de hele route Zonnemaire-Brouwershaven op het fietspad te laten rijden;</text:p>
              </text:list-item>
              <text:list-item>
                <text:number>-</text:number>
                <text:p text:style-name="al-first">dat het snelheidsregime binnen de bebouwde kom van Zonnemaire 30 km per uur is;</text:p>
              </text:list-item>
              <text:list-item>
                <text:number>-</text:number>
                <text:p text:style-name="al-first">dat het daarom gewenst is om op de Blooisedijk voor de bebouwde kom grens over een afstand van circa 150 meter een overgangssnelheidslimiet van 60 km per uur in te stell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5-09-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wijzigen van het in twee richtingen te berijden fietspad langs de Provincialeweg, tussen de Blooisedijk en de bebouwde kom van Brouwershaven, van een verplicht fietspad in een verplicht (brom)fietspad, door het vervangen van de borden G11 en G12 door borden G12a en G12b, zoals opgenomen in bijlage 1 van het RVV 1990;</text:p>
              </text:list-item>
              <text:list-item>
                <text:number>-</text:number>
                <text:p text:style-name="al-first">tot het aanwijzen van het in twee richtingen te berijden fietspad langs de Blooisedijk, vanaf de bebouwde kom van Zonnemaire tot de Schenkeldijk, als verplicht (brom)fietspad, door het plaatsen van borden G12a en G12b, zoals opgenomen in bijlage 1 van het RVV 1990;</text:p>
              </text:list-item>
              <text:list-item>
                <text:number>-</text:number>
                <text:p text:style-name="al-first">tot het wijzigen van de snelheidslimiet op de Blooisedijk en de Provincialeweg, tussen de bebouwde kom van Zonnemaire en de bebouwde kom van Brouwershaven, van 60 naar 80 km per uur, door de bedoelde wegen uit de zone 60 km per uur te halen. Dit door het verwijderen van de zoneborden A01-60 zb, zoals opgenomen in bijlage 1 van het RVV 1990, uit de bebouwde kom portalen van Zonnemaire en Brouwershaven en door het plaatsen van borden A01-60 zb/ze, zoals opgenomen in bijlage 1 van het RVV 1990, bij de aansluitingen van de Boogaardweg, de Noord Bosweg, de Schenkeldijk en de Kijkuitsedijk op de Blooisedijk/Provincialeweg;</text:p>
              </text:list-item>
              <text:list-item>
                <text:number>-</text:number>
                <text:p text:style-name="al-first">tot het instellen van een snelheidslimiet van 60 km per uur op de Blooisedijk over een afstand van circa 150 m tot aan de bebouwde komgrens van Zonnemaire, door het plaatsen van een bord A01-60, zoals opgenomen in bijlage 1 van het RVV 1990.</text:p>
              </text:list-item>
            </text:list>
            <text:h text:outline-level="1" text:style-name="tussenkop">E.e.a. conform het bijgevoegde bordenplan (blad 1 t/m 3).</text:h>
            <text:h text:outline-level="1" text:style-name="tussenkop">Middelburg, 27 september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Wijzigen verplicht fietspad Provincialeweg Brouwershaven in verplicht (brom)fietspad; aanwijzen verplicht (brom)fietspad langs de Blooisedijk te Zonnemaire; wijzigen snelheidsregime op de Blooisedijk/Provincialeweg tussen Zonnemaire en Brouwershaven van 60 naar 80 km per uur.</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453</meta:user-defined>
    <meta:user-defined meta:name="OVERHEIDop.StcrtID/DC.identifier">stcrt-2013-28453</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5474 414914</meta:user-defined>
    <meta:user-defined meta:name="OVERHEID.EPSG28992/DC.spatial">53451 416129</meta:user-defined>
    <meta:user-defined meta:name="OVERHEID.EPSG28992/DC.spatial">53439 415271</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79</meta:user-defined>
    <meta:user-defined meta:name="OVERHEIDop.externeBijlage">exb-2013-8880</meta:user-defined>
    <meta:user-defined meta:name="OVERHEIDop.versieInformatie"/>
  </office:meta>
</office:document-meta>
</file>