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ten hoogste toelaatbare waarde geluidsbelasting die de gevels van woningen gelegen aan wegen ‘Petrus Campersingel, H.A. Kooijkerplein, S.S. Rosensteinlaan en Jan Hissink Jansenstraat’ te Groningen, gemeente Groningen, vanwege de weg ‘Petrus Campersingel’ mogen ondervinden,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27 september 2013, kenmerk IenM/BSK-2013/182381, met toepassing van artikel 90, tweede, derde en vierde lid, van de Wet geluidhinder, de ten hoogste toelaatbare waarde van de geluidsbelasting heeft vastgesteld die de gevels van woningen gelegen aan de wegen ‘Petrus Campersingel, H.A. Kooijkerplein, S.S. Rosensteinlaan en Jan Hissink Jansenstraat’ te Groningen, gemeente Groningen, vanwege de weg ‘Petrus Campersingel’ mogen ondervinden.</text:p>
      <text:p text:style-name="ifm_p_mt.3.7mm_ifm">Met toepassing van artikel 90, vijfde lid, van de Wet geluidhinder heeft zij bij voornoemd besluit tevens de maatregelen vastgesteld die strekken tot het terugbrengen van de geluidsbelasting, vanwege de weg ‘Petrus Campersingel’, <text:span text:style-name="ifm_span_font.bold_ifm">op</text:span> de gevels van de betrokken woningen tot de vastgestelde waarden.</text:p>
      <text:p text:style-name="ifm_p_mt.3.7mm_ifm">Het besluit en de daaraan ten grondslag liggende stukken liggen met ingang van vrijdag 18 oktober 2013 gedurende zes weken ter inzage:</text:p>
      <text:p text:style-name="ifm_p_indent.-5mm_mleft.5mm_ifm">–<text:tab/>bij het gemeentelijk Loket Bouwen en Wonen, Gedempte Zuiderdiep 98, op werkdagen van 9.00 uur tot 17.00 uur;</text:p>
      <text:p text:style-name="ifm_p_indent.-5mm_mleft.5mm_ifm">–<text:tab/>in het Gemeentelijk Informatie Centrum (GIC), Kreupelstraat 1 (Prefectenhof), op maandag alleen op afspraak open van 13.00 uur tot 17.00 uur, dinsdag, woensdag en vrijdag van 9.00 uur tot 17.00 uur en donderdag van 9.00 uur tot 19.00 uur (deze dagen vanaf 11.00 uur alleen op afspraak open);</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41</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41</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ten hoogste toelaatbare waarde geluidsbelasting die de gevels van woningen gelegen aan wegen ‘Petrus Campersingel, H.A. Kooijkerplein, S.S. Rosensteinlaan en Jan Hissink Jansenstraat’ te Groningen, gemeente Groningen, vanwege de weg ‘Petrus Campersingel’ mogen ondervinden,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28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DC.title">Vaststelling van ten hoogste toelaatbare waarde geluidsbelasting die de gevels van woningen gelegen aan wegen ‘Petrus Campersingel, H.A. Kooijkerplein, S.S. Rosensteinlaan en Jan Hissink Jansenstraat’ te Groningen, gemeente Groningen, vanwege de weg ‘Petrus Campersingel’ mogen ondervinden, Ministerie van Infrastructuur en Milieu</meta:user-defined>
    <meta:user-defined meta:name="DCTERMS.W3CDTF/DCTERMS.available">2013-10-17</meta:user-defined>
  </office:meta>
</office:document-meta>
</file>