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4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27 september 2013, nr. DJZ/BR-652/2013, tot wijziging van het Besluit van de Staatssecretaris van Buitenlandse Zaken tot instelling en bezoldiging van de Adviescommissie Fonds Duurzaam Water (AFDW)</text:h>
      <text:p text:style-name="ifm_p_mt.3.7mm_ifm">De Minister voor Buitenlandse Handel en Ontwikkelingssamenwerking,</text:p>
      <text:p text:style-name="ifm_p_mt.3.7mm_ifm">Gelet op artikel 2 van de We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Artikel 4 van het Besluit van de Staatssecretaris van Buitenlandse Zaken van 24 september 2012, nr. DME/480/2012, tot instelling en bezoldiging van de Adviescommissie Fonds Duurzaam Water (AFDW)<text:note text:id="n1" text:note-class="footnote"><text:note-citation text:label="1 ">1</text:note-citation><text:note-body><text:p text:style-name="ifm_p_font.normal_size.6.93pt_mt..5mm_indent.-0.1161in_mleft.0.1161in_ifm">Stcrt. 2012, 20993</text:p></text:note-body></text:note> wordt als volgt gewijzigd:</text:p>
      <text:p text:style-name="ifm_p_mt.3.7mm_ifm">1.<text:s/>In het eerste lid wordt ‘2,8%’ vervangen door ‘5,7%’ en wordt ‘0,028’ vervangen door: 0,057.</text:p>
      <text:p text:style-name="ifm_p_mt.3.7mm_ifm">2.<text:s/>In het tweede lid wordt ‘2,6%’ vervangen door ‘5,7%’ en wordt ‘0,026’ vervangen door: 0,057. </text:p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 en werkt terug tot en met 18 oktober 2012.</text:p>
      <text:p text:style-name="ifm_p_mt.3.7mm_ifm">Dit besluit zal in de Staatscourant worden geplaatst.</text:p>
      <text:p text:style-name="ifm_p_font.italic_mt.3.7mm_ifm">De Minister voor Buitenlandse Handel en Ontwikkelingssamenwerking,<text:line-break/>namens deze:<text:line-break/>de directeur-generaal Internationale Samenwerking,<text:line-break/>R.<text:s/>Swartbo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8439</text:span><text:tab/>11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8439</text:span><text:tab/>11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Minister voor Buitenlandse Handel en Ontwikkelingssamenwerking van 27 september 2013, nr. DJZ/BR-652/2013, tot wijziging van het Besluit van de Staatssecretaris van Buitenlandse Zaken tot instelling en bezoldiging van de Adviescommissie Fonds Duurzaam Water (AFDW)</dc:title>
    <meta:user-defined meta:name="OVERHEIDop.Staatscourant/DC.type">Interne regelingen</meta:user-defined>
    <meta:user-defined meta:name="OVERHEIDop.versieInformatie"/>
    <meta:user-defined meta:name="OVERHEID.Ministerie/DC.creator">Ministerie van Buitenlands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84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43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DC.title">Besluit van de Minister voor Buitenlandse Handel en Ontwikkelingssamenwerking van 27 september 2013, nr. DJZ/BR-652/2013, tot wijziging van het Besluit van de Staatssecretaris van Buitenlandse Zaken tot instelling en bezoldiging van de Adviescommissie Fonds Duurzaam Water (AFDW)</meta:user-defined>
    <meta:user-defined meta:name="DCTERMS.W3CDTF/DCTERMS.available">2013-10-11</meta:user-defined>
  </office:meta>
</office:document-meta>
</file>