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voor trunking aan Entropia Digital N.V., Agentschap Telecom</text:h>
      <text:p text:style-name="ifm_p_mt.7.4mm_ifm">De Minister van Economische Zaken maakt het volgende bekend:</text:p>
      <text:p text:style-name="ifm_p_mt.3.7mm_ifm">Op 1 oktober 2013 is aan Entropia Digital N.V. vergunning verleend voor het gebruik van frequentieruimte ten behoeve van een trunkingsysteem. Het doel van deze vergunning is het uitfaseren van het analoge netwerk en het migreren van de gebruikers naar een ander netwerk van Entropia. De vergunning ligt ter inzage bij Agentschap Telecom, Emmasingel 1, 9726 AH Groningen.</text:p>
      <text:p text:style-name="ifm_p_font.italic_mt.3.7mm_ifm">De Minister van Economische Zaken,<text:line-break/>namens deze,<text:line-break/><text:line-break/>M.M.<text:s/>Hoogland MBA<text:line-break/>Hoofd NetwerkenAgentschap Telecom</text:p>
      <text:p text:style-name="ifm_p_mt.3.7mm_ifm"><text:span text:style-name="ifm_span_font.bold_ifm">Bezwaar</text:span></text:p>
      <text:p text:style-name="ifm_p_ifm">Ingevolge het bepaalde in artikel 7:1 van de Algemene wet bestuursrecht kunnen belanghebbenden binnen zes weken na de dag waarop deze beschikking is verzonden (1 oktober 2013),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21</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21</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ergunning voor trunking aan Entropia Digital N.V.,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lening vergunning voor trunking aan Entropia Digital N.V., Agentschap Telecom</meta:user-defined>
    <meta:user-defined meta:name="DCTERMS.W3CDTF/DCTERMS.available">2013-10-15</meta:user-defined>
    <meta:user-defined meta:name="OVERHEIDop.Ruimtelijkplan/OVERHEIDop.bekendmakingBetreffendePlan"/>
  </office:meta>
</office:document-meta>
</file>