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 belanghebbenden, Centrale Raad van Beroep</text:h>
      <text:p text:style-name="ifm_p_font.italic_mt.7.4mm_ifm">Kenmerk: 11/403 WWB en 11/913 WWB</text:p>
      <text:p text:style-name="ifm_p_mt.3.7mm_ifm">Gelet op het bepaalde in artikel 8:26 tweede lid, van de Algemene wet bestuursrecht deelt de Griffier van de Centrale Raad van Beroep mede, dat de behandeling van de gedingen tussen het college van Burgemeester en wethouders van de gemeente Nijmegen en W.A.W. Maas, gewoond hebbende te Nijmegen, zal plaatsvinden ter zitting van de Centrale Raad van Beroep.</text:p>
      <text:p text:style-name="ifm_p_mt.3.7mm_ifm">Datum zitting: <text:span text:style-name="ifm_span_font.bold_ifm">11 november 2013</text:span></text:p>
      <text:p text:style-name="ifm_p_ifm">Tijdstip zitting: <text:span text:style-name="ifm_span_font.bold_ifm">09.30 uur</text:span></text:p>
      <text:p text:style-name="ifm_p_ifm">Plaats zitting: <text:span text:style-name="ifm_span_font.bold_ifm">Graadt van Roggenweg 200-250 (gebouw C) te Utrecht</text:span></text:p>
      <text:p text:style-name="ifm_p_mt.3.7mm_ifm">De ter zitting verschenen belanghebbenden worden in de gelegenheid gesteld het woord te voeren.</text:p>
      <text:p text:style-name="ifm_p_ifm">De gemachtigden die niet als advocaat of procureur zijn ingeschreven, moeten, tenzij de belanghebbenden ook zelf verschijnen, zijn voorzien van een schriftelijke lastgeving.</text:p>
      <text:p text:style-name="ifm_p_mt.3.7mm_ifm">Tevens deel ik u mee dat de meervoudige kamer verwijst de zaak naar een enkelvoudige kamer.</text:p>
      <text:p text:style-name="ifm_p_mt.3.7mm_ifm">De Centrale Raad van Beroep is gevestigd:</text:p>
      <text:p text:style-name="ifm_p_ifm">Graadt van Roggenweg 200-250 (gebouw C)</text:p>
      <text:p text:style-name="ifm_p_ifm">Correspondentieadres: Postbus 16002, 3500 DA Utrecht</text:p>
      <text:p text:style-name="ifm_p_ifm">Telefoon: 030-8502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16</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16</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aan belanghebbenden, Centrale Raad van Beroep</dc:title>
    <meta:user-defined meta:name="OVERHEID.Rechterlijkemacht/DC.creator">Centrale Raad van Beroep</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8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16</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Kennisgeving aan belanghebbenden, Centrale Raad van Beroep</meta:user-defined>
    <meta:user-defined meta:name="DCTERMS.W3CDTF/DCTERMS.available">2013-10-15</meta:user-defined>
  </office:meta>
</office:document-meta>
</file>