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4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0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8405-001.png" xlink:show="embed" xlink:type="simple"/></draw:frame>Vooraankondiging bestemmingsplannen ‘Markiezaten’, ‘Reparatieplan Ontwikkelingsproject Heimolen’ en ‘Warande-Oost’, Bergen op Zoom</text:h>
      <text:h text:style-name="ifm_p_font.bold_mt.11.1mm_page.keep-with-next_ifm" text:outline-level="4">Vooraankondiging op grond van artikel 1.3.1. Besluit ruimtelijke ordening</text:h>
      <text:p text:style-name="ifm_p_mt.4.23mm_ifm">Het college van burgemeester en wethouders van de gemeente Bergen op Zoom maakt bekend overeenkomstig artikel 1.3.1. van het Besluit ruimtelijke ordening (Bro) de volgende bestemmingsplannen worden opgesteld</text:p>
      <text:p text:style-name="ifm_p_indent.-5mm_mleft.5mm_ifm">–<text:tab/>“Markiezaten” (voorheen “Zuidelijke Stadsrand” (Augustapolder). Het plangebied wordt omsloten door het Benedenbaantje, de spoorlijn, het gebied ten zuiden van de Markiezaatsweg incl. de terpen tot aan het Beatrixbos en vervolgens Markiezaatsweg. Het plan wordt opgesteld in het kader van de actualisatieplicht uit de Wet ruimtelijke ordening.</text:p>
      <text:p text:style-name="ifm_p_indent.-5mm_mleft.5mm_ifm">–<text:tab/>“Reparatieplan Ontwikkelingsproject Heimolen”. Het plan wordt opgesteld als reparatie van een eerder bestemmingsplan dat door de Raad van State is vernietigd en heeft ten doel de bouw van 7 woningen mogelijk te maken. Het betreft Heimolen 74 t/m 76c.</text:p>
      <text:p text:style-name="ifm_p_indent.-5mm_mleft.5mm_ifm">–<text:tab/>“Warande-Oost”. Het plan wordt omsloten door de zuidzijde van de Rooseveltlaan, Churchilllaan, Kard. De Jonglaan, van Heelulaan, Beukenlaan, Jupiterweg, Argolaan, Oberonplein, Dr. De Ramlaan, Olympialaan-Oost en langs de A58. Het plan wordt opgesteld in het kader van de actualisatieplicht uit de Wet ruimtelijke ordening.</text:p>
      <text:p text:style-name="ifm_p_mt.3.7mm_ifm">De ontwerpbestemmingsplannen zullen op korte termijn ter inzage worden gelegd in het Stadskantoor, J. Obrechtlaan 4, Bergen op Zoom. Dit wordt gepubliceerd in de Bergen op Zoomse Bode, de gemeentelijke website en www.ruimtelijkeplannen.nl.</text:p>
      <text:p text:style-name="ifm_p_mt.3.7mm_ifm">Voor meer informatie over deze vooraankondiging kunt contact opnemen met Bureau Ruimtelijke Ordening. Op grond van artikel 1.3.1. wordt hier gemeld dat omtrent het voornemen geen gelegenheid wordt geboden zienswijzen naar voren te brengen en dat in ieder geval de provincie Noord-Brabant in de gelegenheid wordt gesteld advies uit te brengen over dit voornemen.</text:p>
      <text:p text:style-name="ifm_p_font.italic_mt.3.7mm_ifm">
                  Bergen op Zoom,
                   13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05</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05</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bestemmingsplannen ‘Markiezaten’, ‘Reparatieplan Ontwikkelingsproject Heimolen’ en ‘Warande-Oost’,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3-28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bestemmingsplannen ‘Markiezaten’, ‘Reparatieplan Ontwikkelingsproject Heimolen’ en ‘Warande-Oost’, Bergen op Zoom</meta:user-defined>
    <meta:user-defined meta:name="DCTERMS.alternative">Vooraankondiging bestemmingsplannen ‘Markiezaten’, ‘Reparatieplan Ontwikkelingsproject Heimolen’ en ‘Warande-Oost’, Bergen op Zoom</meta:user-defined>
    <meta:user-defined meta:name="DCTERMS.W3CDTF/DCTERMS.available">2013-10-10</meta:user-defined>
    <meta:user-defined meta:name="OVERHEIDop.Ruimtelijkplan/OVERHEIDop.bekendmakingBetreffendePlan"/>
  </office:meta>
</office:document-meta>
</file>