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8390-001.png" xlink:show="embed" xlink:type="simple"/></draw:frame>Bekendmaking ontwerpbestemmingsplan ‘Bouwkavel Swolgensedijk Melderslo’ , Horst aan de Maas</text:h>
      <text:p text:style-name="ifm_p_mt.11.1mm_ifm">(NL.IMRO.1507.MLSWOLGENSEDIJKONG-BPO1)</text:p>
      <text:p text:style-name="ifm_p_mt.3.7mm_ifm">Burgemeester en wethouders van Horst aan de Maas maken ter voldoening aan het bepaalde in artikel 3.8 en 6.14 van de Wet ruimtelijke ordening bekend, dat het ontwerp bestemmingsplan ‘Bouwkavel Swolgensedijk Melderslo’ (NL.IMRO.1507.MLSWOLGENSEDIJKONG-BPO1) ter inzage ligt.</text:p>
      <text:p text:style-name="ifm_p_mt.3.7mm_ifm">Het plangebied van het bestemmingsplan ‘Bouwkavel Swolgensedijk Melderslo’ bestaat uit een perceel gelegen aan de Swolgensedijk in Melderslo, tussen huisnummer 9 en 9a.</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het cluster ROG</text:p>
      <text:p text:style-name="ifm_p_ifm">Postbus 6005</text:p>
      <text:p text:style-name="ifm_p_ifm">5960 AA Horst</text:p>
      <text:p text:style-name="ifm_p_ifm">(onder vermelding van: "Zienswijze ontwerpbestemmingsplan Bouwkavel Swolgensedijk Melderslo")</text:p>
      <text:h text:style-name="ifm_p_font.bold_mt.5.08mm_page.keep-with-next_ifm" text:outline-level="4">Meer informatie</text:h>
      <text:p text:style-name="ifm_p_mt.4.23mm_ifm">Deze informatie is ook terug te vinden op www.horstaandemaas.nl (zie bekendmakingen). Voor meer informatie kunt u ook terecht bij het cluster ROG,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90</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90</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Bouwkavel Swolgensedijk Melderslo’ ,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Bouwkavel Swolgensedijk Melderslo’ , Horst aan de Maas</meta:user-defined>
    <meta:user-defined meta:name="DCTERMS.alternative">Bekendmaking ontwerpbestemmingsplan ‘Bouwkavel Swolgensedijk Melderslo’ , Horst aan de Maas</meta:user-defined>
    <meta:user-defined meta:name="DCTERMS.W3CDTF/DCTERMS.available">2013-10-10</meta:user-defined>
    <meta:user-defined meta:name="OVERHEIDop.Ruimtelijkplan/OVERHEIDop.bekendmakingBetreffendePlan">NL.IMRO.1507.MLSWOLGENSEDIJKONG-BPO1</meta:user-defined>
  </office:meta>
</office:document-meta>
</file>