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gunning frequentieruimte niet-landelijke commerciële omroep (W.R. Post), Agentschap Telecom</text:h>
      <text:p text:style-name="ifm_p_font.italic_mt.7.4mm_ifm">30 september 2013</text:p>
      <text:p text:style-name="ifm_p_font.italic_ifm">Nr. AT-EZ/6824352/OMR</text:p>
      <text:p text:style-name="ifm_p_mt.3.7mm_ifm">De Minister van Economische Zaken deelt het volgende mee:</text:p>
      <text:p text:style-name="ifm_p_mt.3.7mm_ifm">Op 4 maart 2008 heeft W.R. Post, woonachtig te Emmeloord een vergunning verworven voor het gebruik van frequentieruimte ten behoeve van niet-landelijke commerciële omroep, kavel C11. Bij besluit van 22 juli 2011 is aan W.R. Post een vergunning verleend voor digitale radioomroep voor het gebruik van de frequentieruimte binnen het frequentiebereik 195,168 MHz – 196,704 MHz (allotment 8A). Vanwege het vigerende Nationaal Frequentieplan is de vergunning voor digitale radioomroep gekoppeld met de verworven vergunning van 4 maart 2008.</text:p>
      <text:p text:style-name="ifm_p_mt.3.7mm_ifm">Tot 26 september 2.013 had W.R. Post niet voldaan aan zijn betalingsverplichtingen voor de kosten in verband met de wijziging van de vergunning van 4 maart 2008. Daarmee heeft W.R. Post artikel 16.1 van de Telecommunicatiewet juncto artikel 5 Besluit vergoedingen Telecommunicatiewet juncto artikel 5, tweede lid, Regeling vergoedingen Agentschap Telecom 2012 (hierna: Regeling vergoedingen) juncto Bijlage I onder F Regeling vergoedingen juncto Bijlage II Regeling vergoedingen overtreden.</text:p>
      <text:p text:style-name="ifm_p_mt.3.7mm_ifm">Gelet op het voorgaande heb ik de vergunning voor het gebruik van frequentieruimte ten behoeve van niet-landelijke commerciële omroep, kavel C11, van W.R. Post, op grond van artikel 3.19, tweede lid, onder b, van de Telecommunicatiewet, per 30 september 2013 ingetrokken. De radiouitzendingen dienen per 30 september 2013 te zijn beëindigd.</text:p>
      <text:p text:style-name="ifm_p_mt.3.7mm_ifm">Op grond van het vigerende Nationaal Frequentieplan<text:note text:id="n1" text:note-class="footnote"><text:note-citation text:label="1 ">1</text:note-citation><text:note-body><text:p text:style-name="ifm_p_font.normal_size.6.93pt_mt..5mm_indent.-0.1161in_mleft.0.1161in_ifm">HOL006</text:p></text:note-body></text:note> heb ik eveneens de vergunning van W.R. Post voor digitale radioomroep, voor het gebruik van de frequentieruimte binnen het frequentiebereik 195,168 MHz – 196,704 MHz (allotment 8A), op grond van artikel 3.19, tweede lid onder a, b, c en e, van de Telecommunicatiewet ingetrokken.</text:p>
      <text:p text:style-name="ifm_p_font.italic_mt.3.7mm_ifm">
                  Groningen,
                   30 september 2013
               </text:p>
      <text:p text:style-name="ifm_p_font.italic_mt.3.7mm_ifm"><text:line-break/>R.L.N.H.M.<text:s/>Lambregts<text:line-break/>Hoofd Toezichtbeleid &amp; SanctiesAgentschap Telecom</text:p>
      <text:p text:style-name="ifm_p_mt.3.7mm_ifm"><text:span text:style-name="ifm_span_font.bold_ifm">Bezwaarclausule</text:span></text:p>
      <text:p text:style-name="ifm_p_ifm">Ingevolge het bepaalde in artikel 7:1 van de Algemene wet bestuursrecht kunnen belanghebbenden tegen deze beschikking binnen zes weken na de dag waarop zij is verzonden (27 september 2013), een gemotiveerd bezwaarschrift indienen bij de afdeling Juridische Zaken van Agentschap Telecom van het ministerie van Economische Zaken, Postbus 450, 9700 AL Groningen. Het bezwaarschrift dient te zijn ondertekend en ten minste de naam en het adres van de indiener, de dagtekening, een omschrijving van de beschikking waartegen het is gericht, en de gronden van het bezwaar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87</text:span><text:tab/>1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87</text:span><text:tab/>1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ergunning frequentieruimte niet-landelijke commerciële omroep (W.R. Post),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8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Intrekking vergunning frequentieruimte niet-landelijke commerciële omroep (W.R. Post), Agentschap Telecom</meta:user-defined>
    <meta:user-defined meta:name="DCTERMS.W3CDTF/DCTERMS.available">2013-10-14</meta:user-defined>
    <meta:user-defined meta:name="OVERHEIDop.Ruimtelijkplan/OVERHEIDop.bekendmakingBetreffendePlan"/>
  </office:meta>
</office:document-meta>
</file>