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oktober 2013, nr. 144575-109017-Z, houdende wijziging van de Regeling aanspraken zorgverzekering BES in verband met zorgvuldige invoering van wijziging van het pakket</text:h>
      <text:p text:style-name="ifm_p_mt.3.7mm_ifm">De Minister van Volksgezondheid, Welzijn en Sport,</text:p>
      <text:p text:style-name="ifm_p_mt.3.7mm_ifm">Gelet op de artikelen 6, tweede lid, en 8, zeven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Artikel 4.1 wordt als volgt gewijzigd:</text:p>
      <text:p text:style-name="ifm_p_mt.3.7mm_ifm">1.<text:s/>In het eerste lid wordt de zinsnede ‘tot en met 30 juni 2013’ vervangen door: tot en met 31 december 2014.</text:p>
      <text:p text:style-name="ifm_p_mt.3.7mm_ifm">2.<text:s/>In het tweede lid wordt de zinsnede ‘uiterlijk op 30 juni 2013’ vervangen door: uiterlijk op 31 december 2014.</text:p>
      <text:p text:style-name="ifm_p_mt.3.7mm_ifm">3.<text:s/>In het derde lid wordt de zinsnede ‘tussen 1 januari 2013 en 30 juni 2013’ vervangen door: tussen 1 januari 2013 en 31 december 2014.</text:p>
      <text:p text:style-name="ifm_p_mt.3.7mm_indent.no_ifm">B</text:p>
      <text:p text:style-name="ifm_p_mt.3.7mm_ifm">In artikel 4.2a wordt de zinsnede ‘tot en met 30 juni 2013’ telkens vervangen door: tot en met 31 december 2014.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Per 1 januari 2013 was een aantal pakketmaatregelen voorzien voor Caribisch Nederland. Het ging daarbij onder andere om het gelijk trekken van de aanspraken op fysiotherapie en mondzorg met de aanspraken in Europees Nederland. Bij nader inzien is ervoor gekozen de inwerkingtreding van deze maatregelen op te schorten tot en met 30 juni 2013 om zorg te kunnen dragen voor een zorgvuldige invoering. Die wijziging is op 30 januari 2013 met terugwerkende kracht tot 1 januari 2013 doorgevoerd (Stcrt. 2013, 1963).</text:p>
      <text:p text:style-name="ifm_p_mt.3.7mm_ifm">Vanuit de eilanden is bezwaar gemaakt om de wijziging per 1 juli 2013 in te voeren. De eilanden hebben daarbij aangegeven dat de beoogde besparing van € 2 mln op jaarbasis ook op een andere manier gerealiseerd kan worden. Ik heb de eilandbesturen in de gelegenheid gesteld om vóór 1 juli 2013 ook voor mij acceptabele alternatieven aan te dragen om de beoogde besparing (voor 2013 zou dat voor de tweede helft van het jaar om een bedrag van € 1 mln gaan) te realiseren om daarmee wijzigingen van de aanspraken per die datum te voorkomen.</text:p>
      <text:p text:style-name="ifm_p_ifm">De eilandbesturen hebben mij op 23 april jl. voorstellen gestuurd die mij het vertrouwen geven dat de eilanden de beoogde besparing in 2013 en 2014 kunnen realiseren. Daarbij gaat het om afspraken tussen zorgaanbieders en het Zorgverzekeringskantoor over productieplafonds in de sectoren waar ook de pakketmaatregelen betrekking op hadden, te weten mondzorg en fysiotherapie. Ik heb daarom besloten de pakketmaatregelen op die terreinen niet per 1 juli 2013 te laten ingaan.</text:p>
      <text:p text:style-name="ifm_p_mt.3.7mm_ifm">Mijn inzet om de aanspraken op Caribisch Nederland daar waar mogelijk gelijk te trekken met die in Europees Nederland is onveranderd. Dat betekent dat ik de voorgenomen pakketmaatregelen op het terrein van de fysiotherapie en de mondzorg nu uitstel, maar dat zij per 1 januari 2015 wel in werking zullen treden. Het gaat hier immers om overgangsmaatregelen die van begin af aan als tijdelijk bedoeld waren. Ik heb de eilandbesturen hierover bij brief van 18 juni jl. geïnformeer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Met dit artikel wordt geregeld dat de tijdelijke verruiming van het pakket ten opzichte van Europees Nederland op het gebied van tandheelkundige zorg die tot en met 30 juni 2013 van kracht was, doorloopt tot en met 31 december 2014. Op behandelingen die tot en met die datum worden uitgevoerd bestaat aanspraak.</text:p>
      <text:p text:style-name="ifm_p_mt.3.7mm_ifm">Voor orthodontische behandeling geldt dat daarop aanspraak bestaat voor de gehele behandeling voor zover de behandeling uiterlijk op 31 december 2014 is aangevangen en conform de bedragen die in het artikel genoemd zijn. Voor behandelingen die tussen 1 januari 2013 en 31 december 2014 starten geldt bovendien dat daarvoor toestemming moet zijn verleend door het Zorgverzekeringskantoor BES.</text:p>
      <text:h text:style-name="ifm_p_font.italic_mt.5.08mm_page.keep-with-next_ifm" text:outline-level="6">Onderdeel B</text:h>
      <text:p text:style-name="ifm_p_mt.4.23mm_ifm">Met dit artikel wordt geregeld dat de overgangsregeling op het gebied van fysiotherapie en oefentherapie die tot en met 30 juni 2013 van kracht was, doorloopt tot en met 31 december 2014. Dat houdt in dat in de in artikel 1.4.2 en in het tweede lid van artikel 4.2a genoemde gevallen een verzekerde aanspraak heeft op twintig behandelingen. In andere gevallen heeft de verzekerde bovendien aanspraak op de eerste negen behandelingen.</text:p>
      <text:p text:style-name="ifm_p_ifm">Op behandelingen die tot 31 december 2014 zijn uitgevoerd bestaat aanspraak. Op behandelingen die vanaf 1 januari 2015 worden voortgezet is artikel 1.4.2 van toepassing.</text:p>
      <text:p text:style-name="ifm_p_mt.3.7mm_ifm">Daarnaast wordt geregeld dat op de behandeling van aandoeningen waarvan de aanspraak in Europees Nederland per 1 januari 2012 geschrapt is, tot en met 31 december 2014 aanspraak blijft bestaan.</text:p>
      <text:h text:style-name="ifm_p_font.bold-italic_mt.5.08mm_page.keep-with-next_ifm" text:outline-level="5">Artikel II</text:h>
      <text:p text:style-name="ifm_p_mt.4.23mm_ifm">De regeling werkt terug tot en met 1 juli 2013, opdat er voor verzekerden geen gat in hun aanspraak bestaat tussen 1 juli 2013 en de datum van plaatsing van de regeling in de Staatscouran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86</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86</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7 oktober 2013, nr. 144575-109017-Z, houdende wijziging van de Regeling aanspraken zorgverzekering BES in verband met zorgvuldige invoering van wijziging van het pakk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8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Bestuur | De Nederlandse Antillen en Aruba</meta:user-defined>
    <meta:user-defined meta:name="DC.source">Artikelen 6, tweede lid, en 8, zevende lid, Besluit zorgverzekering BES</meta:user-defined>
    <meta:user-defined meta:name="DC.title">Regeling van de Minister van Volksgezondheid, Welzijn en Sport van 7 oktober 2013, nr. 144575-109017-Z, houdende wijziging van de Regeling aanspraken zorgverzekering BES in verband met zorgvuldige invoering van wijziging van het pakket</meta:user-defined>
    <meta:user-defined meta:name="DCTERMS.alternative"/>
    <meta:user-defined meta:name="DCTERMS.W3CDTF/OVERHEIDop.datumOndertekening">2013-10-07</meta:user-defined>
    <meta:user-defined meta:name="DCTERMS.W3CDTF/DCTERMS.available">2013-10-14</meta:user-defined>
    <meta:user-defined meta:name="OVERHEIDop.Ruimtelijkplan/OVERHEIDop.bekendmakingBetreffendePlan"/>
  </office:meta>
</office:document-meta>
</file>