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loodsgeldtarieven 2013, ACM</text:h>
      <text:p text:style-name="ifm_p_mt.7.4mm_ifm"><text:span text:style-name="ifm_span_font.bold_mt.7.4mm_ifm">Zaaknummer 13.0757.52</text:span></text:p>
      <text:p text:style-name="ifm_p_mt.3.7mm_ifm">Besluit van de Autoriteit Consument en Markt (ACM) als bedoeld in artikel 27f, eerste lid, van de Loodsenwet tot vaststelling van de loodsgeldtarieven voor het jaar 2013.</text:p>
      <text:p text:style-name="ifm_p_mt.3.7mm_ifm">Ter uitvoering van de uitspraak van het College van Beroep voor het bedrijfsleven van 5 september 2013<text:note text:id="n1" text:note-class="footnote"><text:note-citation text:label="1 ">1</text:note-citation><text:note-body><text:p text:style-name="ifm_p_font.normal_size.6.93pt_mt..5mm_indent.-0.1161in_mleft.0.1161in_ifm">Zie www.rechtspraak.nl, ECLI:NL:CBB:2013:102</text:p></text:note-body></text:note> heeft ACM op 3 oktober 2013 het Herstelbesluit Loodsgeldtarieven 2013 genomen. Bij dit besluit zijn op grond van artikel 27f, eerste lid, 27g, eerste lid, onder a en b en artikel 27g, tweede lid, van de Loodsenwet en de artikelen 4.12, 4.14, 4.15, eerste lid, 4.19 en 4.20 van het Besluit markttoezicht registerloodsen, voor het kalenderjaar 2013 de volgende tarieven opnieuw vastgesteld:</text:p>
      <text:p text:style-name="ifm_p_indent.-7mm_mleft.7mm_ifm">a.<text:tab/>de Z- en B-tarieven per zeehavengebied als opgenomen in bijlage a tot en met f bij dit besluit;</text:p>
      <text:p text:style-name="ifm_p_indent.-7mm_mleft.7mm_ifm">b.<text:tab/>het schema voor de frequentiekorting als opgenomen in bijlage g bij dit besluit;</text:p>
      <text:p text:style-name="ifm_p_indent.-7mm_mleft.7mm_ifm">c.<text:tab/>de verhogings- en verlagingsfactor voor het in rekening te brengen tarief in verband met bijzondere loodsreizen als opgenomen in bijlage h bij dit besluit;</text:p>
      <text:p text:style-name="ifm_p_indent.-7mm_mleft.7mm_ifm">d.<text:tab/>de loodsvergoedingen als opgenomen in bijlage i bij dit besluit;</text:p>
      <text:p text:style-name="ifm_p_indent.-7mm_mleft.7mm_ifm">e.<text:tab/>de betalingskorting als opgenomen in bijlage j bij dit besluit.</text:p>
      <text:p text:style-name="ifm_p_mt.3.7mm_ifm">Het besluit ligt gedurende de bezwaartermijn ter inzage ten kantore van ACM (bezoekadres: Zurichtoren, Muzenstraat 41, 2511 WB Den Haag). Indien u inzage wenst, wordt u verzocht telefonisch contact op te nemen met het secretariaat van de Directie Telecom, Vervoer en Post (070-7222308). Het besluit is tevens te raadplegen op de website van ACM (www.acm.nl).</text:p>
      <text:p text:style-name="ifm_p_mt.3.7mm_ifm">Tegen het besluit kan degene, wiens belang rechtstreeks bij dit besluit is betrokken, binnen zes weken na de dag van bekendmaking van dit besluit een gemotiveerd bezwaarschrift indienen bij ACM, Directie Telecom, Vervoer en Post, Postbus 16326, 2500 BH Den Haag. Op basis van artikel 7:1a, eerste lid, van de Algemene wet bestuursrecht kan de indiener in het bezwaarschrift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80</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80</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loodsgeldtarieven 2013,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8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loodsgeldtarieven 2013, ACM</meta:user-defined>
    <meta:user-defined meta:name="DCTERMS.W3CDTF/DCTERMS.available">2013-10-09</meta:user-defined>
  </office:meta>
</office:document-meta>
</file>