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oktober 2013, nr. BOACAT2013/070, strekkende tot aanwijzing van buitengewoon opsporingsambtenaren bij de regionale eenheid Oost-Nederland.</text:h>
      <text:p text:style-name="ifm_p_mt.3.7mm_ifm">De Staatssecretaris van Veiligheid en Justitie,</text:p>
      <text:p text:style-name="ifm_p_mt.3.7mm_ifm">Gelezen het verzoek van de regionale eenheid Oost-Nederland van 26 september 2013;</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politie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font.roman_mt.4.23mm_ifm">Het Besluit buitengewoon opsporingsambtenaar regiopolitie Noord- en Oost Gelderland van 10 juli 2012, nr. 5734542/Justis/12 wordt ingetrokken.</text:p>
      <text:p text:style-name="ifm_p_mt.3.7mm_ifm">Het Besluit buitengewoon opsporingsambtenaar regiopolitie Gelderland Midden van 25 mei 2012, nr. 5731770Justis/12, wordt ingetrokken.</text:p>
      <text:p text:style-name="ifm_p_mt.3.7mm_ifm">Het Besluit buitengewoon opsporingsambtenaar regiopolitie Gelderland Zuid van 8 juli 2010, nr. 5649140/Justis/10, wordt ingetrokken.</text:p>
      <text:p text:style-name="ifm_p_mt.3.7mm_ifm">Het Besluit buitengewoon opsporingsambtenaar regiopolitie IJsselland van 27 januari 2009, nr. 5578898/Justis/08, wordt ingetrokken.</text:p>
      <text:p text:style-name="ifm_p_mt.3.7mm_ifm">Het Besluit buitengewoon opsporingsambtenaar regiopolitie Twente van 31 juli 2012, nr. 5735868/Justis/12,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regionale eenheid Oost-Nederland 2013.</text:p>
      <text:p text:style-name="ifm_p_mt.3.7mm_ifm">Dit besluit zal met de toelichting in de Staatscourant worden geplaatst.</text:p>
      <text:p text:style-name="ifm_p_font.italic_mt.3.7mm_ifm">
                  Den Haag,
                   1 okto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00</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00</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 oktober 2013, nr. BOACAT2013/070, strekkende tot aanwijzing van buitengewoon opsporingsambtenaren bij de regionale eenheid Oost-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8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0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7, zevende lid, Politiewet 2012</meta:user-defined>
    <meta:user-defined meta:name="DC.source">Artikel 17, eerste lid, aanhef en onder 2, Wet op de economische delicten.</meta:user-defined>
    <meta:user-defined meta:name="DC.title">Besluit van de Staatssecretaris van Veiligheid en Justitie van 1 oktober 2013, nr. BOACAT2013/070, strekkende tot aanwijzing van buitengewoon opsporingsambtenaren bij de regionale eenheid Oost-Nederland.</meta:user-defined>
    <meta:user-defined meta:name="DCTERMS.alternative"/>
    <meta:user-defined meta:name="DCTERMS.W3CDTF/OVERHEIDop.datumOndertekening">2013-10-01</meta:user-defined>
    <meta:user-defined meta:name="DCTERMS.W3CDTF/DCTERMS.available">2013-10-14</meta:user-defined>
    <meta:user-defined meta:name="OVERHEIDop.Ruimtelijkplan/OVERHEIDop.bekendmakingBetreffendePlan"/>
  </office:meta>
</office:document-meta>
</file>