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79</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een vlucht met de onbemande luchtvaartuigsystemen RH2 en RH4 zonder B.V.I, B.V.L, geluidscertificaat en B.V.B door Delft Dynamics B.V. binnen EHR3</text:h>
      <text:p text:style-name="ifm_p_font.italic_mt.7.4mm_ifm">Datum: 3 oktober 2013</text:p>
      <text:p text:style-name="ifm_p_font.italic_ifm">Nummer: ILT-2013/35694</text:p>
      <text:p text:style-name="ifm_p_mt.3.7mm_ifm">DE STAATSSECRETARIS VAN INFRASTRUCTUUR EN MILIEU,</text:p>
      <text:p text:style-name="ifm_p_mt.3.7mm_ifm">Handelende in overeenstemming met de Minister van Defensie;</text:p>
      <text:p text:style-name="ifm_p_mt.3.7mm_ifm">Gelezen het verzoek van Delft Dynamics B.V. van 30 september 2013, j.k.langendoen@delftdynamics.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beroepsmatig uitvoeren van vluchten met een licht onbemand luchtvaartuig is verboden in artikel 1 van de Regeling modelvliegen;</text:p>
      <text:p text:style-name="ifm_p_indent.-5mm_mleft.5mm_ifm">–<text:tab/>Delft Dynamics B.V. voldoende kennis en ervaring heeft om op deze specifieke locatie op verantwoorde wijze een vlucht uit te voeren met hun UAS;</text:p>
      <text:p text:style-name="ifm_p_mt.3.7mm_ifm">Gelet op artikel 2.1, vierde lid, artikel 3.21 en artikel 5.5, derde lid van de Wet luchtvaart;</text:p>
      <text:p text:style-name="ifm_p_mt.3.7mm_indent.0mm_ifm">BESLUIT:</text:p>
      <text:h text:style-name="ifm_p_font.bold_mt.5.08mm_page.keep-with-next_ifm" text:outline-level="2">Artikel<text:s/>1<text:s/></text:h>
      <text:p text:style-name="ifm_p_mt.4.23mm_indent.-7mm_mleft.7mm_ifm">1.<text:tab/>Aan Delft Dynamics B.V. wordt ontheffing verleend van het verbod, genoemd in artikel 3.8 en 3.19a van de Wet luchtvaart, en van het verbod in artikel 1 van de Regeling modelvliegen, voor het maken van (test)vluchten met het lichte onbemande luchtvaartuig, (gebaseerd op) type RH2 Stern en RH4 Spyder,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Delft Dynamics B.V. ontheffing verleend van het verbod, genoemd in artikel 2.1, eerste lid, van de Wet luchtvaart, voor het beroepsmatig maken van (test)vluchten met het lichte onbemande luchtvaartuig, type RH2 of RH4 zonder in het bezit te zijn van een geldig <text:span text:style-name="ifm_span_font.bold_ifm">bewijs van bevoegdheid</text:span>:</text:p>
      <text:p text:style-name="ifm_p_indent.-7mm_mleft.14mm_ifm">1.<text:tab/>Johannes Karel Langendoen;</text:p>
      <text:p text:style-name="ifm_p_indent.-7mm_mleft.14mm_ifm">2.<text:tab/>Arnout de Jong.</text:p>
      <text:p text:style-name="ifm_p_indent.0mm_mleft.7mm_ifm">Delft Dynamics B.V. fungeert bij de voorbereiding en uitvoering van de vluchten als exploitant van het onbemande luchtvaartuigsysteem (UAS) (gebaseerd op) type RH2 en RH4.</text:p>
      <text:p text:style-name="ifm_p_mt.3.7mm_indent.-7mm_mleft.7mm_ifm">3.<text:tab/>Aan de ontheffing genoemd in het eerste en tweede lid van dit artikel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9mm_mleft.9mm_ifm">1.<text:tab/>Delft Dynamics B.V. mag vluchten met het onbemande luchtvaartuig uitvoeren binnen het gebied EHR3 tot een maximale hoogte van 120 m (400 ft) boven de grond, mits toestemming is verkregen van de beheerder van dit gebied en het daaronder gelegen militair oefenterrein;</text:p>
      <text:p text:style-name="ifm_p_indent.-9mm_mleft.9mm_ifm">2.<text:tab/>de vluchten mogen worden uitgevoerd conform het operationeel plan;</text:p>
      <text:p text:style-name="ifm_p_indent.-9mm_mleft.9mm_ifm">3.<text:tab/>de vluchten worden uitgevoerd bij een vliegzicht van 1,5 km of meer en vrij van bewolking;</text:p>
      <text:p text:style-name="ifm_p_indent.-9mm_mleft.9mm_ifm">4.<text:tab/>de vluchten met het onbemande luchtvaartuig mogen niet plaatsvinden boven mensenmenigten, constructies, bewoonde gebouwen, vaartuigen of voertuigen;</text:p>
      <text:p text:style-name="ifm_p_indent.-9mm_mleft.9mm_ifm">5.<text:tab/>de horizontale afstand tussen het onbemande luchtvaartuig en mensenmenigten, constructies, gebouwen, vaartuigen en voertuigen die niet onder zeggenschap vallen van Delft Dynamics B.V. bedraagt ten minste 150 meter;</text:p>
      <text:p text:style-name="ifm_p_indent.-9mm_mleft.9mm_ifm">6.<text:tab/>het onbemande luchtvaartuig blijft binnen het gezichtsveld/Visual Line of Sight (hierna te noemen: VLOS) van de piloot;</text:p>
      <text:p text:style-name="ifm_p_indent.-9mm_mleft.9mm_ifm">7.<text:tab/>Delft Dynamics B.V. zorgt ervoor dat de piloot altijd direct de koers en hoogte van het luchtvaartuig kan wijzigen, ook als bij normale vluchtuitvoering geen sprake is van manuele besturing van het onbemande luchtvaartuig;</text:p>
      <text:p text:style-name="ifm_p_indent.-9mm_mleft.9mm_ifm">8.<text:tab/>Delft Dynamics B.V. wijst voor de desbetreffende vlucht een gezagvoerder aan onder wiens verantwoordelijkheid de UAS-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9mm_mleft.9mm_ifm">9.<text:tab/>Delft Dynamics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9mm_mleft.9mm_ifm">10.<text:tab/>Verzekering</text:p>
      <text:p text:style-name="ifm_p_indent.-7mm_mleft.16mm_ifm">a.<text:tab/>Delft Dynamics B.V. is verzekerd voor aansprakelijkheid bij ongevallen al dan niet resulterend in schade of letsel ten aanzien van derden;</text:p>
      <text:p text:style-name="ifm_p_indent.-7mm_mleft.16mm_ifm">b.<text:tab/>Delft Dynamics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9mm_mleft.9mm_ifm">11.<text:tab/>Delft Dynamics B.V. stelt voor iedere vlucht ten minste één veilige positie voor het onbemande luchtvaartuig vast voor die gevallen waarbij de communicatie tussen het onbemande luchtvaartuig en het externe besturingsstation wordt verbroken;</text:p>
      <text:p text:style-name="ifm_p_indent.-9mm_mleft.9mm_ifm">12.<text:tab/>Delft Dynamics B.V. stelt voor iedere vlucht een plan vast waaruit in ieder geval volgt dat de risico’s worden gemitigeerd van een mogelijke botsing met overig luchtverkeer dan wel mensenmenigten en gebouwen op de grond;</text:p>
      <text:p text:style-name="ifm_p_indent.-9mm_mleft.9mm_ifm">13.<text:tab/>Voorvalmeldingen</text:p>
      <text:p text:style-name="ifm_p_indent.-7mm_mleft.16mm_ifm">a.<text:tab/>Delft Dynamics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7mm_mleft.16mm_ifm">b.<text:tab/><text:span text:style-name="ifm_span_font.italic_ifm">Ongevallen</text:span> (= met gewonde(n) of dode(n)) moeten (na de hulpverleningsoproep) direct worden gemeld aan:</text:p>
      <text:p text:style-name="ifm_p_indent.-9mm_mleft.25mm_ifm">i.<text:tab/>de OVV via 0800 MELDOVV of 0800 6353 688, en</text:p>
      <text:p text:style-name="ifm_p_indent.-9mm_mleft.25mm_ifm">ii.<text:tab/>de crisiscoördinator van ILT: 070 456 3434;</text:p>
      <text:p text:style-name="ifm_p_indent.-7mm_mleft.16mm_ifm">c.<text:tab/>Incidenten worden binnen Delft Dynamics B.V. geadministreerd en beoordeeld en het management bekijkt of deze moeten leiden tot verbeteringen van de bedrijfsvoering, in ieder geval wanneer de incidenten betrekking hebben op de vluchtuitvoering;</text:p>
      <text:p text:style-name="ifm_p_indent.-9mm_mleft.9mm_ifm">14.<text:tab/>het is de verantwoordelijkheid van Delft Dynamics B.V. dat voldoende voor de vluchtuitvoering met dit luchtvaartuig opgeleid gekwalificeerd en vakkundig personeel wordt ingezet bij de lichte UAS-vluchtuitvoering;</text:p>
      <text:p text:style-name="ifm_p_indent.-9mm_mleft.9mm_ifm">15.<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werkt terug tot 3 oktober 2013 en vervalt op 1 november 2013.</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279</text:span><text:tab/>1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279</text:span><text:tab/>1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een vlucht met de onbemande luchtvaartuigsystemen RH2 en RH4 zonder B.V.I, B.V.L, geluidscertificaat en B.V.B door Delft Dynamics B.V. binnen EHR3</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2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7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een vlucht met de onbemande luchtvaartuigsystemen RH2 en RH4 zonder B.V.I, B.V.L, geluidscertificaat en B.V.B door Delft Dynamics B.V. binnen EHR3</meta:user-defined>
    <meta:user-defined meta:name="DCTERMS.W3CDTF/DCTERMS.available">2013-10-10</meta:user-defined>
  </office:meta>
</office:document-meta>
</file>