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nr. 544330, van 2 oktober 2013, tot geheimhouding aanbestedingen met betrekking tot beveiligingsinstallaties landelijke publieke mediadienst</text:h>
      <text:p text:style-name="ifm_p_mt.3.7mm_ifm">De Staatssecretaris van Onderwijs, Cultuur en Wetenschap,</text:p>
      <text:p text:style-name="ifm_p_mt.3.7mm_ifm">Overwegende:</text:p>
      <text:p text:style-name="ifm_p_indent.-5mm_mleft.5mm_ifm">–<text:tab/>dat bij besluit van 12 juli 2007, nr. MLB/FTZ/2007/28.872 (Stcrt. 2007, nr. 134), de minister van Onderwijs, Cultuur en Wetenschap besloten heeft tot geheimverklaring van de aanbesteding voor het leveren, installeren en onderhouden van en het verhelpen van storingen aan technische beveiligingsvoorzieningen van de toenmalige Nederlandse Omroep Stichting (NOS);</text:p>
      <text:p text:style-name="ifm_p_indent.-5mm_mleft.5mm_ifm">–<text:tab/>dat door het in werking treden van de Aanbestedingswet 2012 per 1 april 2013 de wettelijke grondslag van het genoemde besluit dient te worden aangepast;</text:p>
      <text:p text:style-name="ifm_p_indent.-5mm_mleft.5mm_ifm">–<text:tab/>dat per 1 januari 2010 de oorspronkelijke Stichting NOS is gesplitst in twee stichtingen, de Nederlandse Omroep Stichting (NOS) en de Stichting Nederlandse Publieke Omroep (NPO);</text:p>
      <text:p text:style-name="ifm_p_indent.-5mm_mleft.5mm_ifm">–<text:tab/>dat beide stichtingen vitale onderdelen van de infrastructurele voorzieningen voor de strategische uitzendprocessen van de landelijke publieke mediadienst bezitten en huisvesten en dat daarom het nieuwe besluit niet alleen dient te gelden voor de NOS, maar ook voor de NPO;</text:p>
      <text:p text:style-name="ifm_p_indent.-5mm_mleft.5mm_ifm">–<text:tab/>dat bij de NOS en de NPO technische beveiligingsvoorzieningen nodig zijn voor de beveiliging van de gebouwen en daarin verblijvende personen en roerende zaken;</text:p>
      <text:p text:style-name="ifm_p_indent.-5mm_mleft.5mm_ifm">–<text:tab/>dat het belang van de strategische uitzendprocessen voor de landelijke publieke mediadienst en voor de informatievoorziening in Nederland – specifiek in situaties van calamiteiten of als doelwit van acties – bijzondere beveiligingsaspecten kent;</text:p>
      <text:p text:style-name="ifm_p_indent.-5mm_mleft.5mm_ifm">–<text:tab/>dat daarom geheimhouding noodzakelijk is met betrekking tot de functionele en technische invulling en uitvoering ervan, om het risico van inbreuk door derden op de beveiligingsvoorzieningen te minimaliseren;</text:p>
      <text:p text:style-name="ifm_p_indent.-5mm_mleft.5mm_ifm">–<text:tab/>dat het daarom uitgesloten is in deze de Europese aanbestedingsprocedures te volgen;</text:p>
      <text:p text:style-name="ifm_p_mt.3.7mm_ifm">Gelet op artikel 2.23, eerste lid, onderdeel e, van de Aanbestedingswet 2012;</text:p>
      <text:p text:style-name="ifm_p_mt.3.7mm_indent.0mm_ifm">BESLUIT:</text:p>
      <text:h text:style-name="ifm_p_font.bold_mt.5.08mm_page.keep-with-next_ifm" text:outline-level="2">Artikel<text:s/>1<text:s/></text:h>
      <text:p text:style-name="ifm_p_mt.4.23mm_ifm">De aanbesteding voor het leveren, installeren, gebruiken en onderhouden van en het verhelpen van storingen aan technische beveiligingsvoorzieningen van de Nederlandse Omroep Stichting (NOS) en de Stichting Nederlandse Publieke Omroep wordt geheim verklaard.</text:p>
      <text:h text:style-name="ifm_p_font.bold_mt.5.08mm_page.keep-with-next_ifm" text:outline-level="2">Artikel<text:s/>2<text:s/></text:h>
      <text:p text:style-name="ifm_p_mt.4.23mm_ifm">Het besluit van 12 juli 2007, nr. MLB/FTZ/2007/28.872, Stcrt. 2007, nr. 134,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april 2013.</text:p>
      <text:p text:style-name="ifm_p_mt.3.7mm_ifm">Dit besluit zal met de toelichting worden gepubliceerd in de Staatscourant.</text:p>
      <text:p text:style-name="ifm_p_font.italic_mt.3.7mm_ifm">De Staatssecretaris van Onderwijs, Cultuur en Wetenschap,<text:line-break/>S.<text:s/>Dekker</text:p>
      <text:h text:style-name="ifm_p_font.bold_mt.5.08mm_page.break-before_ifm" text:outline-level="3">TOELICHTING</text:h>
      <text:p text:style-name="ifm_p_mt.4.23mm_ifm">In de gebouwen van de Stichting Nederlandse Publieke Omroep (NPO) en de Nederlandse Omroep Stichting (NOS) op het Mediapark in Hilversum staan de vitale technische voorzieningen voor het uitzendproces. Het gaat om de strategische uitzendprocessen voor de landelijke publieke mediadienst. Deze voorzieningen worden niet alleen gebruikt voor de verspreiding van programma’s van de publieke mediadienst, maar zijn ook van cruciaal belang voor het kunnen bereiken van de bevolking voor mededelingen in crisisomstandigheden. De beveiliging van gebouwen, apparatuur, personeel en andere voorzieningen van het uitzendproces is van groot nationaal belang. Sinds de aanslagen van 11 september 2001 in de Verenigde Staten en de moord op Pim Fortuyn op 6 mei 2002 op het Mediapark is er verhoogde aandacht voor de beveiliging in gewone en buitengewone omstandigheden. Het Mediapark heeft sinds 2003 de beveiligingsstatus B voor vitale objecten. De beveiligingsvoorzieningen van de gebouwen waarin de strategische uitzendprocessen gehuisvest zijn, moeten regelmatig onderhouden en vernieuwd worden. Het is van belang dat cruciale informatie alleen bij een zeer beperkte groep betrokkenen bekend is of wordt. Wanneer de aanbestedingsprocedure voor de inkoop en dienstverlening met betrekking tot dit onderwerp publiekelijk bekend zou worden gemaakt, zou gevoelige informatie in verkeerde handen kunnen vallen. Daardoor zouden de beveiliging, de uitzendprocessen en de continuïteit van de uitzendingen zelf gevaar lopen. Bij besluit van 12 juli 2007<text:note text:id="n1" text:note-class="footnote"><text:note-citation text:label="1 ">1</text:note-citation><text:note-body><text:p text:style-name="ifm_p_font.normal_size.6.93pt_mt..5mm_indent.-0.1161in_mleft.0.1161in_ifm">Besluit van 12 juli 2007, nr. MLB/FTZ/2007/28.872, Stcrt. 2007, nr. 134.</text:p></text:note-body></text:note> heeft de toenmalige Minister van Onderwijs, Cultuur en Wetenschap daarom besloten tot geheimhouding van de aanbestedingen voor het leveren, installeren en onderhouden van en het verhelpen van storingen aan technische beveiligingsvoorzieningen van de NOS. Dit besluit moet echter vernieuwd worden om twee redenen. In de eerste plaats moet door de inwerkingtreding van de Aanbestedingswet 2012 per 1 april 2013 de wettelijke grondslag worden aangepast. In de tweede plaats richt het oude besluit zich nog tot de oorspronkelijke ongedeelde NOS. Per 1 januari 2010 is de oude stichting NOS gesplitst in twee stichtingen, de Nederlandse Omroep Stichting (NOS) en de Stichting Nederlandse Publieke Omroep (NPO). Beide stichtingen bezitten en huisvesten vitale onderdelen van de infrastructurele voorzieningen die betrekking hebben op de strategische uitzendprocessen van de landelijke publieke mediadienst. Daarom moet de geheimhouding niet alleen gelden voor de NOS, maar ook voor de NPO.</text:p>
      <text:p text:style-name="ifm_p_mt.3.7mm_ifm">Dit besluit werkt terug tot en met 1 april 2013, de datum waarop de Aanbestedingswet 2013 in werking is getre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88</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88</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Onderwijs, Cultuur en Wetenschap, nr. 544330, van 2 oktober 2013, tot geheimhouding aanbestedingen met betrekking tot beveiligingsinstallaties landelijke publieke mediadienst</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8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anbestedingswet 2012, artikel 2.23</meta:user-defined>
    <meta:user-defined meta:name="DC.title">Besluit van de Staatssecretaris van Onderwijs, Cultuur en Wetenschap, nr. 544330, van 2 oktober 2013, tot geheimhouding aanbestedingen met betrekking tot beveiligingsinstallaties landelijke publieke mediadienst</meta:user-defined>
    <meta:user-defined meta:name="DCTERMS.alternative"/>
    <meta:user-defined meta:name="DCTERMS.W3CDTF/OVERHEIDop.datumOndertekening">2013-10-02</meta:user-defined>
    <meta:user-defined meta:name="DCTERMS.W3CDTF/DCTERMS.available">2013-10-11</meta:user-defined>
    <meta:user-defined meta:name="OVERHEIDop.Ruimtelijkplan/OVERHEIDop.bekendmakingBetreffendePlan"/>
  </office:meta>
</office:document-meta>
</file>