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20 september 2013, kenmerk 861205/OMV.13.05.00353, is door het dagelijks bestuur van de deelgemeente Hoogvliet aan A-Lanes A15 Mobility v.o.f. een omgevingsvergunning voor de activiteit bouwen verleend. Het betreft de bouw van grondkerende constructies op het perceel kadastraal bekend A2522 te Rotterdam.</text:p>
      <text:p text:style-name="ifm_p_mt.3.7mm_ifm">Voor het verbeteren van de verkeersdoorstroming op de rijksweg A15 vinden er een herstructurering en wegverbreding plaats van rijksweg A15. Over het gehele wegtracé zijn de situaties met de steile taluds beschouwd. In totaal zijn er 12 locaties waar een grondkerende constructie wordt gerealiseerd. Onderhavige aanvraag heeft betrekking op een 7-tal situaties in wegsectie 3 en 4.15.</text:p>
      <text:p text:style-name="ifm_p_mt.3.7mm_ifm">Het besluit is op 4 oktober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15 november 2013 ter inzage bij:</text:p>
      <text:p text:style-name="ifm_p_indent.-5mm_mleft.5mm_ifm">–<text:tab/>de Servicebalie van de deelgemeente Hoogvliet, Middenbaan-Noord 47 te Hoogvliet, tel. 010 – 472 66 66 (e-mailadres: info@hoogvliet.rotterdam.nl);</text:p>
      <text:p text:style-name="ifm_p_indent.-5mm_mleft.5mm_ifm">–<text:tab/>ROTTERDAM.INFO, Binnenwegplein, Coolsingel 195-197 te Rotterdam, telefoon 010 – 271 01 20.</text:p>
      <text:h text:style-name="ifm_p_font.bold_mt.5.08mm_page.keep-with-next_ifm" text:outline-level="4">Hoe kunnen belanghebbenden beroep indienen?</text:h>
      <text:p text:style-name="ifm_p_mt.4.23mm_ifm">Tot en met 15 nov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Servicebalie van de deelgemeente Hoogvliet, tel. 010 – 472 66 66 (e-mailadres: info@hoogvliet.rotterdam.nl).</text:p>
      <text:p text:style-name="ifm_p_font.italic_mt.3.7mm_ifm">De Minister van Infrastructuur en Milieu,<text:line-break/>namens deze,<text:line-break/>het afdelingshoofd BJV-Projectadvisering Rijkswaterstaat Corporate Diens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80</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80</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A15 Maasvlakte – Vaanplein, Rijkswaterstaat</meta:user-defined>
    <meta:user-defined meta:name="DCTERMS.W3CDTF/DCTERMS.available">2013-10-09</meta:user-defined>
    <meta:user-defined meta:name="OVERHEIDop.Ruimtelijkplan/OVERHEIDop.bekendmakingBetreffendePlan"/>
  </office:meta>
</office:document-meta>
</file>