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ixcopter PRO zonder BVI, BVL, geluidscertificaat en BVB door DRONEWS op de Maasvlakte</text:h>
      <text:p text:style-name="ifm_p_font.italic_mt.7.4mm_ifm">Datum: 3 oktober 2013</text:p>
      <text:p text:style-name="ifm_p_font.italic_ifm">Nummer: ILT-2013/35689</text:p>
      <text:p text:style-name="ifm_p_mt.3.7mm_ifm">DE STAATSSECRETARIS VAN INFRASTRUCTUUR EN MILIEU,</text:p>
      <text:p text:style-name="ifm_p_mt.3.7mm_ifm">Handelende in overeenstemming met de Minister van Defensie;</text:p>
      <text:p text:style-name="ifm_p_mt.3.7mm_ifm">Gelezen het verzoek van DRONEWS van 9 september 2013, contactpersoon de heer R. Oudshoorn, e-mail: info@dronew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DRONEWS voldoende ervaring heeft om op deze specifieke locatie met de door hen gebruikte onbemande helikopters op verantwoorde wijze te kunnen opereren;</text:p>
      <text:p text:style-name="ifm_p_indent.-5mm_mleft.5mm_ifm">–<text:tab/>de piloot van DRONEWS in het bezit is van het BNUC-S certificaat;</text:p>
      <text:p text:style-name="ifm_p_indent.-5mm_mleft.5mm_ifm">–<text:tab/>DRONEWS de procedures en verantwoordelijkheden in een operationeel handboek heeft beschreven;</text:p>
      <text:p text:style-name="ifm_p_indent.-5mm_mleft.5mm_ifm">–<text:tab/>het verboden is om beroepsmatig vluchten met een licht onbemand luchtvaartuig uit te voeren, tenzij hiervoor ontheffing is verleen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DRONEWS wordt ontheffing verleend van de verbodsbepalingen van artikel 3.8, eerste lid, en 3.19a, eerste lid, van de Wet luchtvaart en van de verbodsbepaling van artikel 1, eerste lid, onderdeel a, van de Regeling modelvliegen voor het maken van vluchten met een lichte onbemande helikopter,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 respectievelijk voor het uitvoeren van beroepsmatige vluchten met een licht onbemand luchtvaartuig.</text:p>
      <text:p text:style-name="ifm_p_mt.3.7mm_indent.-7mm_mleft.7mm_ifm">2.<text:tab/>Ingevolge artikel 2.1, vierde lid, van de Wet luchtvaart wordt aan de navolgende medewerkers van DRONEWS ontheffing verleend van het verbod in artikel 2.1, eerste lid, van de Wet luchtvaart, voor het beroepsmatig maken van (test)vluchten met lichte onbemande helikopters, type Sixcopter PRO, zonder in het bezit te zijn van een geldig <text:span text:style-name="ifm_span_font.bold_ifm">bewijs van bevoegdheid</text:span>:</text:p>
      <text:p text:style-name="ifm_p_indent.-7mm_mleft.14mm_ifm">a.<text:tab/>René Oudshoorn;</text:p>
      <text:p text:style-name="ifm_p_indent.0mm_mleft.7mm_ifm">DRONEWS fungeert bij de voorbereiding en uitvoering van de vluchten als exploitant van het onbemande luchtvaartuigsysteem (UAS).</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RONEWS mag vluchten met een onbemande helikopter uitvoeren op de Maasvlakte, coördinaat 51º59'00.36"NB – 4º02'19.55"OL vanaf de grond tot maximaal 120 m AGL (400 voet);</text:p>
      <text:p text:style-name="ifm_p_indent.-7mm_mleft.7mm_ifm">b.<text:tab/>de vluchten met het onbemande luchtvaartuig vinden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et het onbemande luchtvaartuig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vaartuigen en voertuigen bedraagt ten minste 150 meter;</text:p>
      <text:p text:style-name="ifm_p_indent.-7mm_mleft.7mm_ifm">f.<text:tab/>het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maximaal 500 meter en de vlieghoogte maximaal 120 meter boven het aardoppervlak (400 ft AGL) bedraagt;</text:p>
      <text:p text:style-name="ifm_p_indent.-7mm_mleft.7mm_ifm">g.<text:tab/>de vluchten worden uitgevoerd conform het op 9 september 2013 aangeleverde operationele plan en de aanvullingen van 17 september 2013 van DRONEWS;</text:p>
      <text:p text:style-name="ifm_p_indent.-7mm_mleft.7mm_ifm">h.<text:tab/>DRONEWS zorgt ervoor dat de piloot altijd direct de koers en hoogte van het luchtvaartuig kan wijzigen, ook als bij normale vluchtuitvoering geen sprake is van manuele besturing van het onbemande luchtvaartuig;</text:p>
      <text:p text:style-name="ifm_p_indent.-7mm_mleft.7mm_ifm">i.<text:tab/>DRONEWS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DRONEW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DRONEWS is verzekerd voor aansprakelijkheid bij ongevallen al dan niet resulterend in schade of letsel ten aanzien van derden;</text:p>
      <text:p text:style-name="ifm_p_indent.-9mm_mleft.16mm_ifm">2°.<text:tab/>DRONEW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DRONEWS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DRONEWS stelt voor iedere vlucht een plan vast waaruit in ieder geval volgt dat de risico’s worden gemitigeerd van een mogelijke botsing met overig luchtverkeer dan wel mensenmenigten en gebouwen op de grond of schepen op het water;</text:p>
      <text:p text:style-name="ifm_p_indent.-7mm_mleft.7mm_ifm">n.<text:tab/><text:span text:style-name="ifm_span_font.italic_ifm">Voorvalmeldingen</text:span></text:p>
      <text:p text:style-name="ifm_p_indent.-9mm_mleft.16mm_ifm">1°.<text:tab/>DRONEWS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16mm_ifm">3°.<text:tab/>Incidenten worden binnen DRONEWS geadministreerd en beoordeeld en het management bekijkt of deze moeten leiden tot verbeteringen van de bedrijfsvoering, in ieder geval wanneer de incidenten betrekking hebben de vluchtuitvoering;</text:p>
      <text:p text:style-name="ifm_p_indent.-7mm_mleft.7mm_ifm">o.<text:tab/>DRONEWS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p.<text:tab/>het is de verantwoordelijkheid van DRONEWS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DRONEWS initieert de publicatie van een NOTAM waarin de UAS-activiteit bekend worden gemaakt, bij de Operationele Helpdesk LVNL, per telefoon 020 406 2201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dec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76</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76</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Sixcopter PRO zonder BVI, BVL, geluidscertificaat en BVB door DRONEWS op de Maasvlakt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ixcopter PRO zonder BVI, BVL, geluidscertificaat en BVB door DRONEWS op de Maasvlakte</meta:user-defined>
    <meta:user-defined meta:name="DCTERMS.W3CDTF/DCTERMS.available">2013-10-10</meta:user-defined>
  </office:meta>
</office:document-meta>
</file>