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4 oktober 2013, nr. MinBuZa.2013.278697, tot wijziging van de Regeling op de consulaire tarieven met het oog het modern migratiebeleid</text:h>
      <text:p text:style-name="ifm_p_mt.3.7mm_ifm">De Minister van Buitenlandse Zaken,</text:p>
      <text:p text:style-name="ifm_p_mt.3.7mm_ifm">Gelet op artikel 1, tweede en der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ndent.no_ifm">A</text:p>
      <text:p text:style-name="ifm_p_mt.3.7mm_ifm">In artikel 1, onderdeel s, onder 6°, wordt na het tweede gedachtestreepje een nieuw gedachtestreepje ingevoegd, luidende:</text:p>
      <text:section text:style-name="ifm_sect_mleft.5.1mm_ifm" text:name="d15e56">
        <text:p text:style-name="ifm_p_indent.-5mm_mleft.5mm_ifm">–<text:tab/>als vermogende vreemdeling: € 2.000,.</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toelatingsregeling voor vermogende vreemdelingen is een uitwerking van art. 3.29a van het Vreemdelingenbesluit Modern Migratiebeleid en is per 1 oktober jl. in werking getreden. De Regeling op de consulaire tarieven dient voorts aan het Voorschrift Vreemdelingen 2000 te worden aangepast voor zover het gaat om de leges voor toegang en verblijf voor dit verblijfsdoel.</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69</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69</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4 oktober 2013, nr. MinBuZa.2013.278697, tot wijziging van de Regeling op de consulaire tarieven met het oog het modern migratiebeleid</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8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DC.source">Artikel 1, tweede en derde lid, Rijksbesluit op de consulaire tarieven</meta:user-defined>
    <meta:user-defined meta:name="DC.title">Regeling van de Minister van Buitenlandse Zaken van 4 oktober 2013, nr. MinBuZa.2013.278697, tot wijziging van de Regeling op de consulaire tarieven met het oog het modern migratiebeleid</meta:user-defined>
    <meta:user-defined meta:name="DCTERMS.alternative"/>
    <meta:user-defined meta:name="DCTERMS.W3CDTF/OVERHEIDop.datumOndertekening">2013-10-04</meta:user-defined>
    <meta:user-defined meta:name="DCTERMS.W3CDTF/DCTERMS.available">2013-10-08</meta:user-defined>
    <meta:user-defined meta:name="OVERHEIDop.Ruimtelijkplan/OVERHEIDop.bekendmakingBetreffendePlan"/>
  </office:meta>
</office:document-meta>
</file>