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9200*"/>
    </style:style>
    <style:style style:family="table-column" style:name="table1.tg1.col3">
      <style:table-column-properties style:rel-column-width="146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5000*"/>
    </style:style>
    <style:style style:family="table-column" style:name="table1.tg1.col7">
      <style:table-column-properties style:rel-column-width="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800*"/>
    </style:style>
    <style:style style:family="table-column" style:name="table2.tg1.col2">
      <style:table-column-properties style:rel-column-width="149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4300*"/>
    </style:style>
    <style:style style:family="table-column" style:name="table3.tg1.col2">
      <style:table-column-properties style:rel-column-width="7100*"/>
    </style:style>
    <style:style style:family="table-column" style:name="table3.tg1.col3">
      <style:table-column-properties style:rel-column-width="12000*"/>
    </style:style>
    <style:style style:family="table-column" style:name="table3.tg1.col4">
      <style:table-column-properties style:rel-column-width="14200*"/>
    </style:style>
    <style:style style:family="table-column" style:name="table3.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0 september 2013 nr. VO/F-2013/545038, houdende de vaststelling van de bekostiging voor de exploitatiekosten voortgezet onderwijs voor het kalenderjaar 2014 (Regeling bekostiging exploitatiekosten voortgezet onderwijs, kalenderjaar 2014) </text:h>
      <text:p text:style-name="ifm_p_mt.3.7mm_ifm">De Staatssecretaris van Onderwijs, Cultuur en Wetenschap,</text:p>
      <text:p text:style-name="ifm_p_mt.3.7mm_ifm">handelende in overeenstemming met de Staatssecretaris van Economische Zaken;</text:p>
      <text:p text:style-name="ifm_p_mt.3.7mm_ifm">Gelet op de artikelen 86, vijfde en zesde lid, en 89, eerste lid, van de Wet op het voortgezet onderwijs;</text:p>
      <text:p text:style-name="ifm_p_mt.3.7mm_indent.0mm_ifm">Besluit:</text:p>
      <text:h text:style-name="ifm_p_font.bold_mt.5.08mm_page.keep-with-next_ifm" text:outline-level="3">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wet:</text:span> Wet op het voortgezet onderwijs;</text:p>
      <text:p text:style-name="ifm_p_ifm"> <text:span text:style-name="ifm_span_font.italic_ifm">vwo:</text:span> voorbereidend wetenschappelijk onderwijs;</text:p>
      <text:p text:style-name="ifm_p_ifm"> <text:span text:style-name="ifm_span_font.italic_ifm">havo:</text:span> hoger algemeen voortgezet onderwijs;</text:p>
      <text:p text:style-name="ifm_p_ifm"> <text:span text:style-name="ifm_span_font.italic_ifm">mavo:</text:span> middelbaar algemeen voortgezet onderwijs;</text:p>
      <text:p text:style-name="ifm_p_ifm"> <text:span text:style-name="ifm_span_font.italic_ifm">vbo:</text:span> voorbereidend beroepsonderwijs;</text:p>
      <text:p text:style-name="ifm_p_ifm"> <text:span text:style-name="ifm_span_font.italic_ifm">praktijkonderwijs:</text:span> praktijkonderwijs als bedoeld in artikel 10f van de wet;</text:p>
      <text:p text:style-name="ifm_p_ifm"> <text:span text:style-name="ifm_span_font.italic_ifm">lwoo:</text:span> leerwegondersteunend onderwijs;</text:p>
      <text:p text:style-name="ifm_p_ifm"> <text:span text:style-name="ifm_span_font.italic_ifm">onderwijsinhoudcode:</text:span> code die de schoolsoort, afdeling of leerjaren aangeeft;</text:p>
      <text:p text:style-name="ifm_p_ifm"> <text:span text:style-name="ifm_span_font.italic_ifm">school:</text:span> school voor vwo, havo, mavo, vbo of praktijkonderwijs;</text:p>
      <text:p text:style-name="ifm_p_ifm"> <text:span text:style-name="ifm_span_font.italic_ifm">afdeling:</text:span> afdeling voor vbo, lwoo verbonden aan een school voor vbo of aan een scholengemeenschap waarvan ten minste een school voor vbo deel uitmaakt;</text:p>
      <text:p text:style-name="ifm_p_ifm"> <text:span text:style-name="ifm_span_font.italic_ifm">isp:</text:span> intrasectoraal of intersectoraal programma binnen de leerwegen.</text:p>
      <text:h text:style-name="ifm_p_font.bold_mt.5.08mm_page.keep-with-next_ifm" text:outline-level="3">KALENDERJAAR 2013</text:h>
      <text:h text:style-name="ifm_p_font.bold_mt.5.08mm_page.keep-with-next_ifm" text:outline-level="2">Artikel<text:s/>2.<text:s/>Aanpassing 2013</text:h>
      <text:p text:style-name="ifm_p_mt.4.23mm_ifm">De bedragen, genoemd in de artikelen 3, 4, 5, 6, 7, 8 en 9 van de Regeling aanpassing 2012 en bekostiging exploitatiekosten voortgezet onderwijs, kalenderjaar 2013 worden niet gewijzigd.</text:p>
      <text:h text:style-name="ifm_p_font.bold_mt.5.08mm_page.keep-with-next_ifm" text:outline-level="3">KALENDERJAAR 2014</text:h>
      <text:h text:style-name="ifm_p_font.bold_mt.5.08mm_page.keep-with-next_ifm" text:outline-level="2">Artikel<text:s/>3.<text:s/>Bedrag per school</text:h>
      <text:p text:style-name="ifm_p_mt.4.23mm_ifm">Het bedrag per school, bedoeld in artikel 86, derde lid, onderdeel a, van de wet wordt vastgesteld op € 18.323,96.</text:p>
      <text:h text:style-name="ifm_p_font.bold_mt.5.08mm_page.keep-with-next_ifm" text:outline-level="2">Artikel<text:s/>4.<text:s/>Bedrag afhankelijk van de normatieve ruimtebehoefte</text:h>
      <text:p text:style-name="ifm_p_mt.4.23mm_ifm">Het bedrag, bedoeld in artikel 86, derde lid, onderdeel b, van de wet bestaat uit een vast bedrag per school en een bedrag per leerling. Het vaste bedrag per school wordt vastgesteld op € 16.728,32 en het bedrag per leerling is opgenomen in artikel 5, eerste lid.</text:p>
      <text:h text:style-name="ifm_p_font.bold_mt.5.08mm_page.keep-with-next_ifm" text:outline-level="2">Artikel<text:s/>5.<text:s/>Bedragen per leerling</text:h>
      <text:p text:style-name="ifm_p_mt.4.23mm_indent.-7mm_mleft.7mm_ifm">1.<text:tab/>Het bedrag per leerling, bedoeld in artikel 4, is het bedrag van de desbetreffende schoolsoort, leerjaren of afdeling zoals aangegeven in kolom II van tabel 1.</text:p>
      <text:p text:style-name="ifm_p_mt.3.7mm_indent.-7mm_mleft.7mm_ifm">2.<text:tab/>Het bedrag, bedoeld in artikel 86, derde lid, onderdeel c, van de wet is de som van de bedragen per leerling van de desbetreffende schoolsoort, leerjaren of afdeling zoals aangegeven in de kolommen I en III van tabel 1.</text:p>
      <text:p text:style-name="ifm_p_mt.3.7mm_indent.-7mm_mleft.7mm_ifm">3.<text:tab/>De bedragen in de kolommen I, II en III van tabel 1 betreffen de bekostiging in verband met respectievelijk schoonmaken, onderhoud van het gebouw en terrein en overige exploitatiekosten.</text:p>
      <text:p text:style-name="ifm_p_mt.3.7mm_indent.-7mm_mleft.7mm_ifm">4.<text:tab/>De som van de bedragen per leerling, bedoeld in het eerste en tweede lid, wordt op grond van artikel 86, derde lid, onderdeel d, van de wet verhoogd met een toeslag lwoo zoals aangegeven in de kolommen I, II en III van tabel 1 ingeval een leerling per 1 oktober 2013 is ingeschreven bij een afdeling voor lwoo.</text:p>
      <text:p text:style-name="ifm_p_mt.3.7mm_indent.-7mm_mleft.7mm_ifm">5.<text:tab/>In bijlage 1 van deze regeling is vermeld welke onderwijsinhoudcodes vallen onder de relevante schoolsoorten, leerjaren en afdelingen, zoals die in tabel 1 zij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horende bij artikel 5 Bedragen voor de bekostiging van de exploitatiekosten per leerling van de desbetreffende schoolsoort, leerjaren en afdeling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93,53</text:p>
          </table:table-cell>
          <table:table-cell table:style-name="table.cell.border-bottom.border-right.padding-top.top.pleft.pright">
            <text:p text:style-name="text.cell.7.right">146,26</text:p>
          </table:table-cell>
          <table:table-cell table:style-name="table.cell.border-bottom.border-right.padding-top.top.pleft.pright">
            <text:p text:style-name="text.cell.7.right">437,65</text:p>
          </table:table-cell>
          <table:table-cell table:style-name="table.cell.border-bottom.border-right.padding-top.top.pleft.pright">
            <text:p text:style-name="text.cell.7.right">777,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59,94</text:p>
          </table:table-cell>
          <table:table-cell table:style-name="table.cell.border-bottom.border-right.padding-top.top.pleft.pright">
            <text:p text:style-name="text.cell.7.right">118,25</text:p>
          </table:table-cell>
          <table:table-cell table:style-name="table.cell.border-bottom.border-right.padding-top.top.pleft.pright">
            <text:p text:style-name="text.cell.7.right">365,12</text:p>
          </table:table-cell>
          <table:table-cell table:style-name="table.cell.border-bottom.border-right.padding-top.top.pleft.pright">
            <text:p text:style-name="text.cell.7.right">643,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able:table-cell>
          <table:table-cell table:style-name="table.cell.border-bottom.border-right.padding-top.top.pleft.pright">
            <text:p text:style-name="text.cell.7.right">199,81</text:p>
          </table:table-cell>
          <table:table-cell table:style-name="table.cell.border-bottom.border-right.padding-top.top.pleft.pright">
            <text:p text:style-name="text.cell.7.right">146,26</text:p>
          </table:table-cell>
          <table:table-cell table:style-name="table.cell.border-bottom.border-right.padding-top.top.pleft.pright">
            <text:p text:style-name="text.cell.7.right">616,51</text:p>
          </table:table-cell>
          <table:table-cell table:style-name="table.cell.border-bottom.border-right.padding-top.top.pleft.pright">
            <text:p text:style-name="text.cell.7.right">962,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text:p>
            <text:p text:style-name="text.cell.7.left">b. isp landbouw breed</text:p>
            <text:p text:style-name="text.cell.7.left">3, 4, 5 en 6 van de afdeling:</text:p>
            <text:p text:style-name="text.cell.7.left">c. borging experiment VM2 VMBO basisberoepsgerichte leerweg landbouw en natuurlijke omgeving</text:p>
          </table:table-cell>
          <table:table-cell table:style-name="table.cell.border-bottom.border-right.padding-top.top.pleft.pright">
            <text:p text:style-name="text.cell.7.right">166,23</text:p>
          </table:table-cell>
          <table:table-cell table:style-name="table.cell.border-bottom.border-right.padding-top.top.pleft.pright">
            <text:p text:style-name="text.cell.7.right">146,26</text:p>
          </table:table-cell>
          <table:table-cell table:style-name="table.cell.border-bottom.border-right.padding-top.top.pleft.pright">
            <text:p text:style-name="text.cell.7.right">840,56</text:p>
          </table:table-cell>
          <table:table-cell table:style-name="table.cell.border-bottom.border-right.padding-top.top.pleft.pright">
            <text:p text:style-name="text.cell.7.right">1.153,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text:p>
            <text:p text:style-name="text.cell.7.left">intersectoraal programma</text:p>
          </table:table-cell>
          <table:table-cell table:style-name="table.cell.border-bottom.border-right.padding-top.top.pleft.pright">
            <text:p text:style-name="text.cell.7.right">287,46</text:p>
          </table:table-cell>
          <table:table-cell table:style-name="table.cell.border-bottom.border-right.padding-top.top.pleft.pright">
            <text:p text:style-name="text.cell.7.right">271,54</text:p>
          </table:table-cell>
          <table:table-cell table:style-name="table.cell.border-bottom.border-right.padding-top.top.pleft.pright">
            <text:p text:style-name="text.cell.7.right">1.233,75</text:p>
          </table:table-cell>
          <table:table-cell table:style-name="table.cell.border-bottom.border-right.padding-top.top.pleft.pright">
            <text:p text:style-name="text.cell.7.right">1.792,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able:table-cell>
          <table:table-cell table:style-name="table.cell.border-bottom.border-right.padding-top.top.pleft.pright">
            <text:p text:style-name="text.cell.7.right">236,23</text:p>
          </table:table-cell>
          <table:table-cell table:style-name="table.cell.border-bottom.border-right.padding-top.top.pleft.pright">
            <text:p text:style-name="text.cell.7.right">308,89</text:p>
          </table:table-cell>
          <table:table-cell table:style-name="table.cell.border-bottom.border-right.padding-top.top.pleft.pright">
            <text:p text:style-name="text.cell.7.right">1.838,73</text:p>
          </table:table-cell>
          <table:table-cell table:style-name="table.cell.border-bottom.border-right.padding-top.top.pleft.pright">
            <text:p text:style-name="text.cell.7.right">2.383,8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214,05</text:p>
          </table:table-cell>
          <table:table-cell table:style-name="table.cell.border-bottom.border-right.padding-top.top.pleft.pright">
            <text:p text:style-name="text.cell.7.right">146,26</text:p>
          </table:table-cell>
          <table:table-cell table:style-name="table.cell.border-bottom.border-right.padding-top.top.pleft.pright">
            <text:p text:style-name="text.cell.7.right">918,64</text:p>
          </table:table-cell>
          <table:table-cell table:style-name="table.cell.border-bottom.border-right.padding-top.top.pleft.pright">
            <text:p text:style-name="text.cell.7.right">1.278,9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90,90</text:p>
          </table:table-cell>
          <table:table-cell table:style-name="table.cell.border-bottom.border-right.padding-top.top.pleft.pright">
            <text:p text:style-name="text.cell.7.right">108,6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oeslag lwoo</text:p>
          </table:table-cell>
          <table:table-cell table:style-name="table.cell.border-bottom.border-right.padding-top.top.pleft.pright">
            <text:p text:style-name="text.cell.7.left">3 en 4</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65,29</text:p>
          </table:table-cell>
          <table:table-cell table:style-name="table.cell.border-bottom.border-right.padding-top.top.pleft.pright">
            <text:p text:style-name="text.cell.7.right">295,32</text:p>
          </table:table-cell>
        </table:table-row>
        <table:table-row>
          <table:table-cell table:style-name="table.cell." table:number-columns-spanned="7">
            <text:p text:style-name="ifm_p_size.7pt_mt.2mm_ifm">* de theoretische leerweg valt onder de schoolsoort mavo en de beroepsgerichte leerwegen vallen onder de schoolsoort vbo</text:p>
          </table:table-cell>
        </table:table-row>
      </table:table>
      <text:h text:style-name="ifm_p_font.bold_mt.5.08mm_page.keep-with-next_ifm" text:outline-level="2">Artikel<text:s/>6.<text:s/>Bekostiging categoriale vbo-school voor landbouw</text:h>
      <text:p text:style-name="ifm_p_mt.4.23mm_ifm">In afwijking van artikel 5 worden de bedragen voor de bekostiging van de exploitatiekosten per leerling van de categoriale vbo-school voor landbouw en afdelingen als volgt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de afdeling landbouw en natuurlijke omgeving en van het isp landbouw breed, en</text:p>
            <text:p text:style-name="text.cell.7.left">3, 4, 5 en 6 van de afdeling: borging experiment VM2 VMBO, basisberoepsgerichte leerweg landbouw en natuurlijke omgeving</text:p>
          </table:table-cell>
          <table:table-cell table:style-name="table.cell.border-bottom.border-right.padding-top.top.pleft.pright">
            <text:p text:style-name="text.cell.7.right">166,23</text:p>
          </table:table-cell>
          <table:table-cell table:style-name="table.cell.border-bottom.border-right.padding-top.top.pleft.pright">
            <text:p text:style-name="text.cell.7.right">118,25</text:p>
          </table:table-cell>
          <table:table-cell table:style-name="table.cell.border-bottom.border-right.padding-top.top.pleft.pright">
            <text:p text:style-name="text.cell.7.right">572,35</text:p>
          </table:table-cell>
          <table:table-cell table:style-name="table.cell.border-bottom.border-right.padding-top.top.pleft.pright">
            <text:p text:style-name="text.cell.7.right">856,83</text:p>
          </table:table-cell>
        </table:table-row>
        <table:table-row>
          <table:table-cell table:style-name="table.cell.border-bottom.border-left.border-right.padding-top.top.pleft.pright">
            <text:p text:style-name="text.cell.7.left">toeslag lwoo</text:p>
          </table:table-cell>
          <table:table-cell table:style-name="table.cell.border-bottom.border-right.padding-top.top.pleft.pright">
            <text:p text:style-name="text.cell.7.left">alle leerjaren, en</text:p>
            <text:p text:style-name="text.cell.7.left">3, 4, 5 en 6 van de afdeling: borging experiment VM2 VMBO, basisberoepsgerichte leerweg landbouw en natuurlijke omgeving</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65,29</text:p>
          </table:table-cell>
          <table:table-cell table:style-name="table.cell.border-bottom.border-right.padding-top.top.pleft.pright">
            <text:p text:style-name="text.cell.7.right">295,32</text:p>
          </table:table-cell>
        </table:table-row>
      </table:table>
      <text:h text:style-name="ifm_p_font.bold_mt.5.08mm_page.keep-with-next_ifm" text:outline-level="2">Artikel<text:s/>7.<text:s/>Lesmateriaal</text:h>
      <text:p text:style-name="ifm_p_mt.4.23mm_indent.-7mm_mleft.7mm_ifm">1.<text:tab/>Met inachtneming van artikel 6e van de wet wordt voor het schooljaar 2014–2015 een bedrag betaalbaar gesteld van € 298,56 per leerling. Op schoolniveau wordt het aantal ingeschreven leerlingen op de teldatum van 1 oktober 2013 aan een school of scholengemeenschap in het voortgezet onderwijs vermenigvuldigd met het bedrag, bedoeld in de eerste volzin. Het op deze wijze berekende bedrag voor lesmateriaal wordt in de maand juni 2014 aan het bevoegd gezag van de desbetreffende school of scholengemeenschap betaalbaar gesteld.</text:p>
      <text:p text:style-name="ifm_p_mt.3.7mm_indent.-7mm_mleft.7mm_ifm">2.<text:tab/>Op grond van artikel 89, eerste lid, van de wet is het in het eerste lid bedoelde bedrag ook bestemd voor leerlingen als bedoeld in artikel 7b, tweede lid, van het Bekostigingsbesluit W.V.O.</text:p>
      <text:h text:style-name="ifm_p_font.bold_mt.5.08mm_page.keep-with-next_ifm" text:outline-level="2">Artikel<text:s/>8.<text:s/>Aanvullende bekostiging nevenvestiging met spreidingsnoodzaak</text:h>
      <text:p text:style-name="ifm_p_mt.4.23mm_ifm">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6.728,32 per nevenvestiging.</text:p>
      <text:h text:style-name="ifm_p_font.bold_mt.5.08mm_page.keep-with-next_ifm" text:outline-level="2">Artikel<text:s/>9.<text:s/>Aanvullende bekostiging scholen onder de opheffingsnorm</text:h>
      <text:p text:style-name="ifm_p_mt.4.23mm_ifm">In geval de minister ten aanzien van een school artikel 108, vierde lid, van de wet toepast, wordt aan het bevoegd gezag aanvullende bekostiging voor de exploitatiekosten verstrekt ten bedrage van € 11.777,94 per school.</text:p>
      <text:h text:style-name="ifm_p_font.bold_mt.5.08mm_page.keep-with-next_ifm" text:outline-level="2">Artikel<text:s/>10.<text:s/>Inwerkingtreding en duur</text:h>
      <text:p text:style-name="ifm_p_mt.4.23mm_ifm">Deze regeling treedt in werking op een bij ministeriële regeling te bepalen tijdstip.</text:p>
      <text:p text:style-name="ifm_p_ifm">Deze regeling vervalt met ingang van 1 januari 2015.</text:p>
      <text:h text:style-name="ifm_p_font.bold_mt.5.08mm_page.keep-with-next_ifm" text:outline-level="2">Artikel<text:s/>11.<text:s/>Citeertitel</text:h>
      <text:p text:style-name="ifm_p_mt.4.23mm_ifm">Deze regeling wordt aangehaald als: Regeling bekostiging exploitatiekosten voortgezet onderwijs, kalenderjaar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1 BEHORENDE BIJ ARTIKEL 5, VIJFDE LID, VAN DE REGELING BEKOSTIGING EXPLOITATIEKOSTEN VOORTGEZET ONDERWIJS, KALENDERJAAR 2014</text:h>
      <text:h text:style-name="ifm_p_font.bold_mt.5.08mm_page.keep-with-next_ifm" text:outline-level="4">Onderwijsinhoudcodes</text:h>
      <text:p text:style-name="ifm_p_mt.4.23mm_ifm">De onderwijsinhoudcodes van de schoolsoort vbo hebben betrekking op de beroepsgerichte leerwegen (de basisberoepsgerichte leerweg en de kaderberoepsgerichte leerweg), inclusief de leerwerktrajecten en assistentenopleidingen.</text:p>
      <text:p text:style-name="ifm_p_mt.3.7mm_ifm">De onderwijsinhoudcodes van de schoolsoort mavo hebben betrekking op de theoretische leerwe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text:p>
            <text:p text:style-name="text.cell.7.left">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174, 0175, 0176, 0177, 0178, 0179, 0200, 0270, 0271, 0272, 0273, 0274, 0275, 0276, 0277, 0278, 0279,</text:p>
            <text:p text:style-name="text.cell.7.left">0300, 0370, 0371, 0372, 0373, 0374, 0375, 0376, 0377, 0378, 0379, 0400,</text:p>
            <text:p text:style-name="text.cell.7.left">0700, 0800, 0801,</text:p>
            <text:p text:style-name="text.cell.7.left">4011, 4016, 4021, 4026, 4031, 4036, 4040, 4045,</text:p>
          </table:table-cell>
          <table:table-cell table:style-name="table.cell.border-bottom.border-right.padding-top.top.pleft.pright">
            <text:p text:style-name="text.cell.7.left">2210, 4050,4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able:table-cell>
          <table:table-cell table:style-name="table.cell.border-bottom.border-right.padding-top.top.pleft.pright">
            <text:p text:style-name="text.cell.7.left">2711, 2712, 2713, 2714, 2715, 2716, 2717, 2718, 2719, 2720, 2721, 2722, 2723, 2731, 2732, 2741, 2751, 2752, 2753, 2754, 2761, 2762, 2771, 2781,</text:p>
            <text:p text:style-name="text.cell.7.left">3413, 3423, 3441, 3442, 3443, 3444, 3453, 3463, 3473</text:p>
          </table:table-cell>
          <table:table-cell table:style-name="table.cell.border-bottom.border-right.padding-top.top.pleft.pright">
            <text:p text:style-name="text.cell.7.left">2311, 2312, 2313, 2314, 2315, 2316, 2317, 2318, 2319, 2320, 2321, 2322, 2323, 2331, 2332, 2341, 2351, 2352, 2353, 2354, 2361, 2362, 2371, 2381,</text:p>
            <text:p text:style-name="text.cell.7.left">3313, 3323, 3341, 3342, 3343, 3344, 3353, 3363, 3373</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landbouw en natuurlijke omgeving</text:p>
          </table:table-cell>
          <table:table-cell table:style-name="table.cell.border-bottom.border-right.padding-top.top.pleft.pright">
            <text:p text:style-name="text.cell.7.left">2871, 2971, 3071, 3271</text:p>
          </table:table-cell>
          <table:table-cell table:style-name="table.cell.border-bottom.border-right.padding-top.top.pleft.pright">
            <text:p text:style-name="text.cell.7.left">2471, 2571, 2671, 3171</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landbouw breed</text:p>
          </table:table-cell>
          <table:table-cell table:style-name="table.cell.border-bottom.border-right.padding-top.top.pleft.pright">
            <text:p text:style-name="text.cell.7.left">2881, 2981, 3081, 3281</text:p>
          </table:table-cell>
          <table:table-cell table:style-name="table.cell.border-bottom.border-right.padding-top.top.pleft.pright">
            <text:p text:style-name="text.cell.7.left">2481, 2581, 2681, 3181</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4,5 en 6 borging exp. VM2 VMBO Basisbg. LW</text:p>
            <text:p text:style-name="text.cell.7.left">Landb. LNO</text:p>
          </table:table-cell>
          <table:table-cell table:style-name="table.cell.border-bottom.border-right.padding-top.top.pleft.pright">
            <text:p text:style-name="text.cell.7.left">4371</text:p>
          </table:table-cell>
          <table:table-cell table:style-name="table.cell.border-bottom.border-right.padding-top.top.pleft.pright">
            <text:p text:style-name="text.cell.7.left">4271</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bouwtechniek</text:p>
          </table:table-cell>
          <table:table-cell table:style-name="table.cell.border-bottom.border-right.padding-top.top.pleft.pright">
            <text:p text:style-name="text.cell.7.left">2811, 2911, 3011, 3211</text:p>
          </table:table-cell>
          <table:table-cell table:style-name="table.cell.border-bottom.border-right.padding-top.top.pleft.pright">
            <text:p text:style-name="text.cell.7.left">2411, 2511, 2611, 3111</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etaaltechniek</text:p>
          </table:table-cell>
          <table:table-cell table:style-name="table.cell.border-bottom.border-right.padding-top.top.pleft.pright">
            <text:p text:style-name="text.cell.7.left">2812, 2912, 3012, 3212, 3220</text:p>
          </table:table-cell>
          <table:table-cell table:style-name="table.cell.border-bottom.border-right.padding-top.top.pleft.pright">
            <text:p text:style-name="text.cell.7.left">2412, 2512, 2612, 3112, 3120</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elektrotechniek</text:p>
          </table:table-cell>
          <table:table-cell table:style-name="table.cell.border-bottom.border-right.padding-top.top.pleft.pright">
            <text:p text:style-name="text.cell.7.left">2813, 2913, 3013, 3213</text:p>
          </table:table-cell>
          <table:table-cell table:style-name="table.cell.border-bottom.border-right.padding-top.top.pleft.pright">
            <text:p text:style-name="text.cell.7.left">2413, 2513, 2613, 3113</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oertuigentechniek</text:p>
          </table:table-cell>
          <table:table-cell table:style-name="table.cell.border-bottom.border-right.padding-top.top.pleft.pright">
            <text:p text:style-name="text.cell.7.left">2814, 2914, 3014, 3214</text:p>
          </table:table-cell>
          <table:table-cell table:style-name="table.cell.border-bottom.border-right.padding-top.top.pleft.pright">
            <text:p text:style-name="text.cell.7.left">2414, 2514, 2614, 3114</text:p>
          </table:table-cell>
        </table:table-row>
        <table:table-row table:style-name="zebra.body.odd">
          <table:table-cell table:style-name="table.cell.border-bottom.border-left.border-right.padding-top.top.pleft.pright">
            <text:p text:style-name="text.cell.7.left">5.e</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nstallatietechniek</text:p>
          </table:table-cell>
          <table:table-cell table:style-name="table.cell.border-bottom.border-right.padding-top.top.pleft.pright">
            <text:p text:style-name="text.cell.7.left">2815, 2915, 3015, 3215</text:p>
          </table:table-cell>
          <table:table-cell table:style-name="table.cell.border-bottom.border-right.padding-top.top.pleft.pright">
            <text:p text:style-name="text.cell.7.left">2415, 2515, 2615, 3115</text:p>
          </table:table-cell>
        </table:table-row>
        <table:table-row>
          <table:table-cell table:style-name="table.cell.border-bottom.border-left.border-right.padding-top.top.pleft.pright">
            <text:p text:style-name="text.cell.7.left">5.f</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ransport en logistiek</text:p>
          </table:table-cell>
          <table:table-cell table:style-name="table.cell.border-bottom.border-right.padding-top.top.pleft.pright">
            <text:p text:style-name="text.cell.7.left">2817, 2917, 3017, 3217</text:p>
          </table:table-cell>
          <table:table-cell table:style-name="table.cell.border-bottom.border-right.padding-top.top.pleft.pright">
            <text:p text:style-name="text.cell.7.left">2417, 2517, 2617, 3117</text:p>
          </table:table-cell>
        </table:table-row>
        <table:table-row table:style-name="zebra.body.odd">
          <table:table-cell table:style-name="table.cell.border-bottom.border-left.border-right.padding-top.top.pleft.pright">
            <text:p text:style-name="text.cell.7.left">5.g</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bouw breed</text:p>
          </table:table-cell>
          <table:table-cell table:style-name="table.cell.border-bottom.border-right.padding-top.top.pleft.pright">
            <text:p text:style-name="text.cell.7.left">2823, 2923, 3023, 3223</text:p>
          </table:table-cell>
          <table:table-cell table:style-name="table.cell.border-bottom.border-right.padding-top.top.pleft.pright">
            <text:p text:style-name="text.cell.7.left">2423, 2523, 2623, 3123</text:p>
          </table:table-cell>
        </table:table-row>
        <table:table-row>
          <table:table-cell table:style-name="table.cell.border-bottom.border-left.border-right.padding-top.top.pleft.pright">
            <text:p text:style-name="text.cell.7.left">5.h</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metalektro</text:p>
          </table:table-cell>
          <table:table-cell table:style-name="table.cell.border-bottom.border-right.padding-top.top.pleft.pright">
            <text:p text:style-name="text.cell.7.left">2821, 2921, 3021, 3221</text:p>
          </table:table-cell>
          <table:table-cell table:style-name="table.cell.border-bottom.border-right.padding-top.top.pleft.pright">
            <text:p text:style-name="text.cell.7.left">2421, 2521, 2621, 3121</text:p>
          </table:table-cell>
        </table:table-row>
        <table:table-row table:style-name="zebra.body.odd">
          <table:table-cell table:style-name="table.cell.border-bottom.border-left.border-right.padding-top.top.pleft.pright">
            <text:p text:style-name="text.cell.7.left">5.i</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instalektro</text:p>
          </table:table-cell>
          <table:table-cell table:style-name="table.cell.border-bottom.border-right.padding-top.top.pleft.pright">
            <text:p text:style-name="text.cell.7.left">2822, 2922, 3022, 3222</text:p>
          </table:table-cell>
          <table:table-cell table:style-name="table.cell.border-bottom.border-right.padding-top.top.pleft.pright">
            <text:p text:style-name="text.cell.7.left">2422, 2522, 2622, 3122</text:p>
          </table:table-cell>
        </table:table-row>
        <table:table-row>
          <table:table-cell table:style-name="table.cell.border-bottom.border-left.border-right.padding-top.top.pleft.pright">
            <text:p text:style-name="text.cell.7.left">5.j</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erzorging</text:p>
          </table:table-cell>
          <table:table-cell table:style-name="table.cell.border-bottom.border-right.padding-top.top.pleft.pright">
            <text:p text:style-name="text.cell.7.left">2831, 2931, 3031, 3231</text:p>
          </table:table-cell>
          <table:table-cell table:style-name="table.cell.border-bottom.border-right.padding-top.top.pleft.pright">
            <text:p text:style-name="text.cell.7.left">2431, 2531, 2631, 3131</text:p>
          </table:table-cell>
        </table:table-row>
        <table:table-row table:style-name="zebra.body.odd">
          <table:table-cell table:style-name="table.cell.border-bottom.border-left.border-right.padding-top.top.pleft.pright">
            <text:p text:style-name="text.cell.7.left">5.k</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uiterlijke verzorging</text:p>
          </table:table-cell>
          <table:table-cell table:style-name="table.cell.border-bottom.border-right.padding-top.top.pleft.pright">
            <text:p text:style-name="text.cell.7.left">2832, 2932, 3032, 3232</text:p>
          </table:table-cell>
          <table:table-cell table:style-name="table.cell.border-bottom.border-right.padding-top.top.pleft.pright">
            <text:p text:style-name="text.cell.7.left">2432, 2532, 2632, 3132</text:p>
          </table:table-cell>
        </table:table-row>
        <table:table-row>
          <table:table-cell table:style-name="table.cell.border-bottom.border-left.border-right.padding-top.top.pleft.pright">
            <text:p text:style-name="text.cell.7.left">5.l</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zorg en welzijn breed</text:p>
          </table:table-cell>
          <table:table-cell table:style-name="table.cell.border-bottom.border-right.padding-top.top.pleft.pright">
            <text:p text:style-name="text.cell.7.left">2841, 2941, 3041, 3241</text:p>
          </table:table-cell>
          <table:table-cell table:style-name="table.cell.border-bottom.border-right.padding-top.top.pleft.pright">
            <text:p text:style-name="text.cell.7.left">2441, 2541, 2641, 3141</text:p>
          </table:table-cell>
        </table:table-row>
        <table:table-row table:style-name="zebra.body.odd">
          <table:table-cell table:style-name="table.cell.border-bottom.border-left.border-right.padding-top.top.pleft.pright">
            <text:p text:style-name="text.cell.7.left">5.m</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ode en commercie</text:p>
          </table:table-cell>
          <table:table-cell table:style-name="table.cell.border-bottom.border-right.padding-top.top.pleft.pright">
            <text:p text:style-name="text.cell.7.left">2820, 2853, 2920, 2953, 3020, 3053, 3253</text:p>
          </table:table-cell>
          <table:table-cell table:style-name="table.cell.border-bottom.border-right.padding-top.top.pleft.pright">
            <text:p text:style-name="text.cell.7.left">2420, 2453, 2520, 2553, 2620, 2653, 3153</text:p>
          </table:table-cell>
        </table:table-row>
        <table:table-row>
          <table:table-cell table:style-name="table.cell.border-bottom.border-left.border-right.padding-top.top.pleft.pright">
            <text:p text:style-name="text.cell.7.left">5.n</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consumptief</text:p>
          </table:table-cell>
          <table:table-cell table:style-name="table.cell.border-bottom.border-right.padding-top.top.pleft.pright">
            <text:p text:style-name="text.cell.7.left">2854, 2954, 3054, 3254</text:p>
          </table:table-cell>
          <table:table-cell table:style-name="table.cell.border-bottom.border-right.padding-top.top.pleft.pright">
            <text:p text:style-name="text.cell.7.left">2454, 2554, 2654, 3154</text:p>
          </table:table-cell>
        </table:table-row>
        <table:table-row table:style-name="zebra.body.odd">
          <table:table-cell table:style-name="table.cell.border-bottom.border-left.border-right.padding-top.top.pleft.pright">
            <text:p text:style-name="text.cell.7.left">5.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consumptief breed</text:p>
          </table:table-cell>
          <table:table-cell table:style-name="table.cell.border-bottom.border-right.padding-top.top.pleft.pright">
            <text:p text:style-name="text.cell.7.left">2861, 2961, 3061, 3261</text:p>
          </table:table-cell>
          <table:table-cell table:style-name="table.cell.border-bottom.border-right.padding-top.top.pleft.pright">
            <text:p text:style-name="text.cell.7.left">2461, 2561, 2661, 3161</text:p>
          </table:table-cell>
        </table:table-row>
        <table:table-row>
          <table:table-cell table:style-name="table.cell.border-bottom.border-left.border-right.padding-top.top.pleft.pright">
            <text:p text:style-name="text.cell.7.left">5.p</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handel en verkoop</text:p>
          </table:table-cell>
          <table:table-cell table:style-name="table.cell.border-bottom.border-right.padding-top.top.pleft.pright">
            <text:p text:style-name="text.cell.7.left">2852, 2952, 3052, 3252</text:p>
          </table:table-cell>
          <table:table-cell table:style-name="table.cell.border-bottom.border-right.padding-top.top.pleft.pright">
            <text:p text:style-name="text.cell.7.left">2452, 2552, 2652, 3152</text:p>
          </table:table-cell>
        </table:table-row>
        <table:table-row table:style-name="zebra.body.odd">
          <table:table-cell table:style-name="table.cell.border-bottom.border-left.border-right.padding-top.top.pleft.pright">
            <text:p text:style-name="text.cell.7.left">5.q</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administratie</text:p>
          </table:table-cell>
          <table:table-cell table:style-name="table.cell.border-bottom.border-right.padding-top.top.pleft.pright">
            <text:p text:style-name="text.cell.7.left">2851, 2951, 3051, 3251</text:p>
          </table:table-cell>
          <table:table-cell table:style-name="table.cell.border-bottom.border-right.padding-top.top.pleft.pright">
            <text:p text:style-name="text.cell.7.left">2451, 2551, 2651, 3151</text:p>
          </table:table-cell>
        </table:table-row>
        <table:table-row>
          <table:table-cell table:style-name="table.cell.border-bottom.border-left.border-right.padding-top.top.pleft.pright">
            <text:p text:style-name="text.cell.7.left">5.r</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handel en administratie</text:p>
          </table:table-cell>
          <table:table-cell table:style-name="table.cell.border-bottom.border-right.padding-top.top.pleft.pright">
            <text:p text:style-name="text.cell.7.left">2862, 2962, 3062, 3262</text:p>
          </table:table-cell>
          <table:table-cell table:style-name="table.cell.border-bottom.border-right.padding-top.top.pleft.pright">
            <text:p text:style-name="text.cell.7.left">2462, 2562, 2662, 3162</text:p>
          </table:table-cell>
        </table:table-row>
        <table:table-row table:style-name="zebra.body.odd">
          <table:table-cell table:style-name="table.cell.border-bottom.border-left.border-right.padding-top.top.pleft.pright">
            <text:p text:style-name="text.cell.7.left">5.s</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techniek breed</text:p>
          </table:table-cell>
          <table:table-cell table:style-name="table.cell.border-bottom.border-right.padding-top.top.pleft.pright">
            <text:p text:style-name="text.cell.7.left">3411, 3412, 3414</text:p>
          </table:table-cell>
          <table:table-cell table:style-name="table.cell.border-bottom.border-right.padding-top.top.pleft.pright">
            <text:p text:style-name="text.cell.7.left">3311, 3312, 3314</text:p>
          </table:table-cell>
        </table:table-row>
        <table:table-row>
          <table:table-cell table:style-name="table.cell.border-bottom.border-left.border-right.padding-top.top.pleft.pright">
            <text:p text:style-name="text.cell.7.left">5.t</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ct</text:p>
          </table:table-cell>
          <table:table-cell table:style-name="table.cell.border-bottom.border-right.padding-top.top.pleft.pright">
            <text:p text:style-name="text.cell.7.left">3421, 3422, 3424</text:p>
          </table:table-cell>
          <table:table-cell table:style-name="table.cell.border-bottom.border-right.padding-top.top.pleft.pright">
            <text:p text:style-name="text.cell.7.left">3321, 3322, 3324</text:p>
          </table:table-cell>
        </table:table-row>
        <table:table-row table:style-name="zebra.body.odd">
          <table:table-cell table:style-name="table.cell.border-bottom.border-left.border-right.padding-top.top.pleft.pright">
            <text:p text:style-name="text.cell.7.left">5.u</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sport, dienstverlening en veiligheid</text:p>
          </table:table-cell>
          <table:table-cell table:style-name="table.cell.border-bottom.border-right.padding-top.top.pleft.pright">
            <text:p text:style-name="text.cell.7.left">3431, 3432, 3434</text:p>
          </table:table-cell>
          <table:table-cell table:style-name="table.cell.border-bottom.border-right.padding-top.top.pleft.pright">
            <text:p text:style-name="text.cell.7.left">3331, 3332, 3334</text:p>
          </table:table-cell>
        </table:table-row>
        <table:table-row>
          <table:table-cell table:style-name="table.cell.border-bottom.border-left.border-right.padding-top.top.pleft.pright">
            <text:p text:style-name="text.cell.7.left">5.v</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echnologie en commercie</text:p>
          </table:table-cell>
          <table:table-cell table:style-name="table.cell.border-bottom.border-right.padding-top.top.pleft.pright">
            <text:p text:style-name="text.cell.7.left">3451, 3452, 3454</text:p>
          </table:table-cell>
          <table:table-cell table:style-name="table.cell.border-bottom.border-right.padding-top.top.pleft.pright">
            <text:p text:style-name="text.cell.7.left">3351, 3352, 3354</text:p>
          </table:table-cell>
        </table:table-row>
        <table:table-row table:style-name="zebra.body.odd">
          <table:table-cell table:style-name="table.cell.border-bottom.border-left.border-right.padding-top.top.pleft.pright">
            <text:p text:style-name="text.cell.7.left">5.w</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echnologie en dienstverlening</text:p>
          </table:table-cell>
          <table:table-cell table:style-name="table.cell.border-bottom.border-right.padding-top.top.pleft.pright">
            <text:p text:style-name="text.cell.7.left">3461, 3462, 3464</text:p>
          </table:table-cell>
          <table:table-cell table:style-name="table.cell.border-bottom.border-right.padding-top.top.pleft.pright">
            <text:p text:style-name="text.cell.7.left">3361, 3362, 3364</text:p>
          </table:table-cell>
        </table:table-row>
        <table:table-row>
          <table:table-cell table:style-name="table.cell.border-bottom.border-left.border-right.padding-top.top.pleft.pright">
            <text:p text:style-name="text.cell.7.left">5.x</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dienstverlening en commercie</text:p>
          </table:table-cell>
          <table:table-cell table:style-name="table.cell.border-bottom.border-right.padding-top.top.pleft.pright">
            <text:p text:style-name="text.cell.7.left">3471, 3472, 3474</text:p>
          </table:table-cell>
          <table:table-cell table:style-name="table.cell.border-bottom.border-right.padding-top.top.pleft.pright">
            <text:p text:style-name="text.cell.7.left">3371, 3372, 3374</text:p>
          </table:table-cell>
        </table:table-row>
        <table:table-row table:style-name="zebra.body.odd">
          <table:table-cell table:style-name="table.cell.border-bottom.border-left.border-right.padding-top.top.pleft.pright">
            <text:p text:style-name="text.cell.7.left">5.y</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4,5 en 6 borging exp. VM2 VMBO Basisbg. LW</text:p>
            <text:p text:style-name="text.cell.7.left">Techn., ZrgWlz., Ec., Intersect. Prog.</text:p>
          </table:table-cell>
          <table:table-cell table:style-name="table.cell.border-bottom.border-right.padding-top.top.pleft.pright">
            <text:p text:style-name="text.cell.7.left">4311, 4331, 4351, 4391</text:p>
          </table:table-cell>
          <table:table-cell table:style-name="table.cell.border-bottom.border-right.padding-top.top.pleft.pright">
            <text:p text:style-name="text.cell.7.left">4211, 4231, 4251, 4291</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grafimedia</text:p>
          </table:table-cell>
          <table:table-cell table:style-name="table.cell.border-bottom.border-right.padding-top.top.pleft.pright">
            <text:p text:style-name="text.cell.7.left">2816, 2916, 3016, 3216</text:p>
          </table:table-cell>
          <table:table-cell table:style-name="table.cell.border-bottom.border-right.padding-top.top.pleft.pright">
            <text:p text:style-name="text.cell.7.left">2416, 2516, 2616, 3116</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de afdeling nautisch onderwijs</text:p>
          </table:table-cell>
          <table:table-cell table:style-name="table.cell.border-bottom.border-right.padding-top.top.pleft.pright">
            <text:p text:style-name="text.cell.7.left">1908, 1915, 2818, 2819, 2918, 2919, 3018, 3019, 3218, 3219</text:p>
          </table:table-cell>
          <table:table-cell table:style-name="table.cell.border-bottom.border-right.padding-top.top.pleft.pright">
            <text:p text:style-name="text.cell.7.left">1393, 1397, 2418, 2419, 2518, 2519, 2618, 2619, 3118, 31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regelt voor scholen en scholengemeenschappen in het voortgezet onderwijs het volgende:</text:p>
      <text:p text:style-name="ifm_p_indent.-5mm_mleft.5mm_ifm">•<text:tab/>de vaststelling van de bekostiging voor de exploitatiekosten en het lesmateriaal voor het kalenderjaar 2014 in verband met de prijsbijstelling 2014 en de efficiencykorting op het lesmateriaal.</text:p>
      <text:p text:style-name="ifm_p_mt.3.7mm_ifm">Conform artikel 86, zevende lid, van de wet, worden uiterlijk 1 oktober de bedragen van de bekostiging voor de exploitatiekosten voor het daarop volgende kalenderjaar in de Staatscourant bekend gemaakt. De regeling wordt gelijktijdig met de bekendmaking in de Staatscourant vier weken bij de Tweede Kamer voorgehangen.</text:p>
      <text:p text:style-name="ifm_p_mt.3.7mm_ifm">In de Regeling aanpassing 2012 en bekostiging exploitatiekosten voortgezet onderwijs, kalenderjaar 2013 zijn de bedragen voor bekostiging van de exploitatiekosten voor het gehele kalenderjaar 2013 bekendgemaakt. Deze blijven ongewijzigd. Daarnaast regelt deze regeling ook de bekostiging van de exploitatiekosten voor het kalenderjaar 2014. Deze worden aangepast in verband met de prijsbijstelling 2014 en de efficiencykorting op het lesmateriaal.</text:p>
      <text:h text:style-name="ifm_p_font.bold-italic_mt.5.08mm_page.keep-with-next_ifm" text:outline-level="5">Ontwikkeling in de hoogte van de bedragen</text:h>
      <text:p text:style-name="ifm_p_mt.4.23mm_ifm">In deze regeling is er sprake van de volgende wijziging. Door het kabinet is besloten om voor 2014 een prijsbijstelling van € 60,0 mln. beschikbaar te stellen. Het betreft hier twee tranches. Dit betekent dat alle bedragen voor de bekostiging van de exploitatiekosten voor het kalenderjaar 2014 worden aangepast conform de artikelen 3 tot en met 6 en de artikelen 8 tot en met 9 van deze regeling. Deze middelen worden in 2014 via de exploitatiekosten aan alle scholen beschikbaar gesteld. Voor wat betreft het lesmateriaal, artikel 7 van de regeling, wordt het bedrag per leerling voor het schooljaar 2014/2015 in 2014 verlaagd naar € 298,56 per leerling. Het berekende bedrag voor lesmateriaal wordt in de maand juni 2014 aan het bevoegd gezag van de desbetreffende school of scholengemeenschap betaalbaar gesteld. Dit is het gevolg van de in het Regeerakkoord voor het kalenderjaar 2014 opgenomen efficiencykorting van € 29 mln. op het lesmateriaal.</text:p>
      <text:h text:style-name="ifm_p_font.bold-italic_mt.5.08mm_page.keep-with-next_ifm" text:outline-level="5">Uitbetaling</text:h>
      <text:p text:style-name="ifm_p_mt.4.23mm_ifm">De exploitatiekosten voor het kalenderjaar 2014 worden in de maand december 2013 door DUO berekend en met ingang van 1 januari 2014 maandelijks betaalbaar gesteld, het lesmateriaal in de maand juni 2014.</text:p>
      <text:h text:style-name="ifm_p_font.bold-italic_mt.5.08mm_page.keep-with-next_ifm" text:outline-level="5">Administratieve lasten</text:h>
      <text:p text:style-name="ifm_p_mt.4.23mm_ifm">Aangezien deze regeling enkel gaat over het bijstellen van de bedragen voor de exploitatiekosten en er geen informatieverplichtingen voor het schoolbestuur aan de overheid uit voortvloeien, zijn er in vergelijking met voorgaande jaren geen gevolgen voor de administratieve lasten. De bekostiging wordt door DUO berekend en ambtshalve verstrekt. De scholen hoeven geen aanvraag in te dienen voor de bekostiging.</text:p>
      <text:h text:style-name="ifm_p_font.bold-italic_mt.5.08mm_page.keep-with-next_ifm" text:outline-level="5">Vaste Verander Momenten</text:h>
      <text:p text:style-name="ifm_p_mt.4.23mm_ifm">De in deze regeling opgenomen aanpassingen treden in werking op een bij ministeriële regeling te bepalen tijdstip.</text:p>
      <text:h text:style-name="ifm_p_font.bold-italic_mt.5.08mm_page.keep-with-next_ifm" text:outline-level="5">Voorhang regeling</text:h>
      <text:p text:style-name="ifm_p_mt.4.23mm_ifm">Overeenkomstig artikel 86, zevende lid, van de wet is deze regeling gelijktijdig met de bekendmaking in de Staatscourant aan de Tweede Kamer der Staten-Generaal voorgelegd.</text:p>
      <text:h text:style-name="ifm_p_font.bold_mt.5.08mm_page.keep-with-next_ifm" text:outline-level="4">Artikelsgewijs</text:h>
      <text:h text:style-name="ifm_p_font.bold-italic_mt.5.08mm_page.keep-with-next_ifm" text:outline-level="5">KALENDERJAAR 2013</text:h>
      <text:h text:style-name="ifm_p_font.italic_mt.5.08mm_page.keep-with-next_ifm" text:outline-level="6">Artikel 2. Aanpassing 2013</text:h>
      <text:p text:style-name="ifm_p_mt.4.23mm_ifm">Per 1 januari 2013 blijven de bedragen ongewijzigd.</text:p>
      <text:h text:style-name="ifm_p_font.bold-italic_mt.5.08mm_page.keep-with-next_ifm" text:outline-level="5">KALENDERJAAR 2014</text:h>
      <text:h text:style-name="ifm_p_font.italic_mt.5.08mm_page.keep-with-next_ifm" text:outline-level="6">Artikel 3. Bedrag per school</text:h>
      <text:p text:style-name="ifm_p_mt.4.23mm_ifm">Het bedrag per school, bedoeld in artikel 86, derde lid, onderdeel a, van de wet, is de som van een vast bedrag per school voor schoonmaken van € 6.546,02 en een vast bedrag per school voor overige exploitatiekosten van € 11.777,94.</text:p>
      <text:h text:style-name="ifm_p_font.italic_mt.5.08mm_page.keep-with-next_ifm" text:outline-level="6">Artikel 4. Bedrag afhankelijk van de normatieve ruimtebehoefte</text:h>
      <text:p text:style-name="ifm_p_mt.4.23mm_ifm">De bekostiging in verband met de huisvesting is samengesteld uit een vast bedrag per school van € 16.728,32 en een bedrag per leerling.</text:p>
      <text:p text:style-name="ifm_p_mt.3.7mm_ifm">De totale som van de bedragen per school resulteert in een vaste voet per school van in totaal € 35.052,28.</text:p>
      <text:h text:style-name="ifm_p_font.italic_mt.5.08mm_page.keep-with-next_ifm" text:outline-level="6">Artikel 5. Bedragen per leerling</text:h>
      <text:p text:style-name="ifm_p_mt.4.23mm_ifm">Onder de schoolsoort mavo valt de theoretische leerweg en onder de schoolsoort vbo vallen de beroepsgerichte leerwegen (inclusief leerwerktrajecten).</text:p>
      <text:p text:style-name="ifm_p_mt.3.7mm_ifm">De verschillende componenten, genoemd in artikel 86, eerste lid, van de wet, zijn als volgt te relateren aan de driedeling zoals die is opgenomen in deze regeling, samenhangend met artikel 86, derde lid:</text:p>
      <text:p text:style-name="ifm_p_indent.-9mm_mleft.9mm_ifm">I<text:tab/>schoonmaken</text:p>
      <text:p text:style-name="ifm_p_indent.-9mm_mleft.9mm_ifm">II<text:tab/>onderhoud van het gebouw en het terrein</text:p>
      <text:p text:style-name="ifm_p_indent.-14mm_mleft.14mm_tabs.-5_ifm">III<text:tab/>–<text:tab/>energie- en waterverbruik,</text:p>
      <text:p text:style-name="ifm_p_indent.-5mm_mleft.14mm_ifm">–<text:tab/>middelen, waaronder mede wordt volstaan lesmateriaal als bedoeld in Artikel 6e van de wet,</text:p>
      <text:p text:style-name="ifm_p_indent.-5mm_mleft.14mm_ifm">–<text:tab/>administratie, beheer en bestuur,</text:p>
      <text:p text:style-name="ifm_p_indent.-5mm_mleft.14mm_ifm">–<text:tab/>loopbaanoriëntatie- en begeleiding, en</text:p>
      <text:p text:style-name="ifm_p_indent.-5mm_mleft.14mm_ifm">–<text:tab/>publiekrechtelijke heffingen.</text:p>
      <text:p text:style-name="ifm_p_mt.3.7mm_ifm">In het vijfde lid van dit artikel wordt verwezen naar bijlage 1. Deze bijlage bevat de onderwijsinhoudcodes. De elementcodetabel voor het schooljaar 2013–2014 dat aanvangt op 1 augustus 2013, bevat ten opzichte van de elementcodetabel voor het schooljaar 2012–2013 één wijziging. Scholen die beschikken over een aanwijzing voor Internationaal georiënteerd voortgezet onderwijs (IGVO) mogen dit onderwijs ook aanbieden aan Nederlands ingezetenen. Voor deze categorie leerlingen is een code toegevoegd. Deze codes zijn nader toegelicht in de Regeling elementcodetabel VO, opleidingentabel volwasseneneducatie en vakcodetabel VO en volwasseneneducatie schooljaar 2013–2014 (Staatscourant 2013 nr. 17520, 26 juni 2013). De codes 4111, 4131, 4151, 4171 en 4191 voor leerlingen die de experimenten leergang vmbo-mbo2 volgen zij niet in bijlage 1 opgenomen, omdat de personele en materiële bekostiging verloopt op grond van het Experimenteerbesluit vm2 (Staatsblad 460).</text:p>
      <text:h text:style-name="ifm_p_font.italic_mt.5.08mm_page.keep-with-next_ifm" text:outline-level="6">Artikel 6. Bekostiging categoriale vbo-school voor landbouw</text:h>
      <text:p text:style-name="ifm_p_mt.4.23mm_ifm">Het betreft hier de bekostiging van de exploitatiekosten per leerling voor de school voor vbo met uitsluitend de afdeling landbouw en natuurlijke omgeving en het intrasectorale programma (isp) landbouw breed, alsmede voor de overeenkomstige afdeling voor lwoo.</text:p>
      <text:h text:style-name="ifm_p_font.italic_mt.5.08mm_page.keep-with-next_ifm" text:outline-level="6">Artikel 7. Lesmateriaal</text:h>
      <text:p text:style-name="ifm_p_mt.4.23mm_ifm">Het bedrag voor 2014 daalt ten opzichte van het oude bedrag voor 2013. Dit bedrag is ook bestemd voor leerlingen als bedoeld in artikel 7b, tweede lid, van het Bekostigingsbesluit W.V.O. Het gaat hier om de teruggekeerde gezakte vavo-leerlingen.</text:p>
      <text:h text:style-name="ifm_p_font.italic_mt.5.08mm_page.keep-with-next_ifm" text:outline-level="6">Artikel 8. Aanvullende bekostiging nevenvestiging met spreidingsnoodzaak</text:h>
      <text:p text:style-name="ifm_p_mt.4.23mm_ifm">De aanvullende bekostiging voor exploitatiekosten voor een nevenvestiging met spreidingsnoodzaak is gekoppeld aan het vaste bedrag per school genoemd in artikel 4 van deze regeling en bedraagt € 16.728,32.</text:p>
      <text:p text:style-name="ifm_p_ifm">In de Regeling aanvullende bekostiging nevenvestiging en start- en aanvullende bekostiging nieuwe school VO zijn de voorwaarden voor de aanvullende bekostiging gepubliceerd.</text:p>
      <text:h text:style-name="ifm_p_font.italic_mt.5.08mm_page.keep-with-next_ifm" text:outline-level="6">Artikel 9. Aanvullende bekostiging scholen onder de opheffingsnorm</text:h>
      <text:p text:style-name="ifm_p_mt.4.23mm_ifm">De aanvullende bekostiging voor een school onder de opheffingsnorm is gekoppeld aan het vaste bedrag per school voor de overige exploitatiekosten zoals genoemd in de artikelsgewijze toelichting bij artikel 3 van deze regeling.</text:p>
      <text:h text:style-name="ifm_p_font.italic_mt.5.08mm_page.keep-with-next_ifm" text:outline-level="6">Artikel 10. Inwerkingtreding en duur</text:h>
      <text:p text:style-name="ifm_p_mt.4.23mm_ifm">In artikel 86, vijfde en zevende lid, van de wet is geregeld dat deze regeling voor 1 oktober bekend wordt gemaakt in de Staatscourant, onder gelijktijdige overlegging aan de Tweede Kamer der Staten-Generaal.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 Daarom is in artikel 10 van deze regeling opgenomen dat deze regeling in werking treedt op een bij ministeriële regeling te bepalen tijdstip. Deze regeling zal in werking treden, nadat vier weken na de overlegging aan de Tweede Kamer zijn verstre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58</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58</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30 september 2013 nr. VO/F-2013/545038, houdende de vaststelling van de bekostiging voor de exploitatiekosten voortgezet onderwijs voor het kalenderjaar 2014 (Regeling bekostiging exploitatiekosten voortgezet onderwijs, kalender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158</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281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6, vijfde en zesde lid, en 89, eerste lid, Wet op het voortgezet onderwijs;</meta:user-defined>
    <meta:user-defined meta:name="DC.title">Regeling van de Staatssecretaris van Onderwijs, Cultuur en Wetenschap van 30 september 2013 nr. VO/F-2013/545038, houdende de vaststelling van de bekostiging voor de exploitatiekosten voortgezet onderwijs voor het kalenderjaar 2014 (Regeling bekostiging exploitatiekosten voortgezet onderwijs, kalenderjaar 2014)</meta:user-defined>
    <meta:user-defined meta:name="DCTERMS.alternative"/>
    <meta:user-defined meta:name="DCTERMS.W3CDTF/OVERHEIDop.datumOndertekening">2013-09-30</meta:user-defined>
    <meta:user-defined meta:name="DCTERMS.W3CDTF/DCTERMS.available">2013-10-11</meta:user-defined>
    <meta:user-defined meta:name="OVERHEIDop.Ruimtelijkplan/OVERHEIDop.bekendmakingBetreffendePlan"/>
  </office:meta>
</office:document-meta>
</file>