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134</text:p>
          </table:table-cell>
        </table:table-row>
        <table:table-row table:style-name="staatscourant.koprow1">
          <table:covered-table-cell/>
          <table:covered-table-cell/>
          <table:table-cell office:value-type="string" table:style-name="staatscourant.publicatiedatumcel">
            <text:p>10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Omgevingsvergunning op grond van bestemmingregel Waarde Archeologie (artikel 6) van het inpassingsplan voor de aardgas-transportleiding Beverwijk – Wijngaarden, Ministerie van Economische Zaken</text:h>
      <text:p text:style-name="ifm_p_mt.7.4mm_ifm">Met ingang van vrijdag 11 oktober 2013 tot en met vrijdag 22 november 2013 ligt het besluit Omgevingsvergunning voor de aardgastransportleiding Beverwijk – Wijngaarden ter inzage.</text:p>
      <text:h text:style-name="ifm_p_font.bold_mt.5.08mm_page.keep-with-next_ifm" text:outline-level="4">Achtergrond</text:h>
      <text:p text:style-name="ifm_p_mt.4.23mm_ifm">Gasunie legt een aardgastransportleiding aan tussen de compressorstations in Beverwijk en Wijngaarden, omdat de bestaande leidingen niet genoeg capaciteit hebben om op de middellange termijn aan de vraag te voldoen. Om dit project mogelijk te maken is een inpassingsplan vastgesteld door de Ministers van Economische Zaken (EZ) en van Infrastructuur en Milieu (IenM).</text:p>
      <text:p text:style-name="ifm_p_mt.3.7mm_ifm">Daarnaast is een groot aantal andere besluiten, dat voor het project nodig is, in één procedure voorbereid, onder coördinatie van de Minister van EZ. Deze procedure heet de rijkscoördinatieregeling. Het inpassingsplan, het milieueffectrapport (MER) en 27 andere besluiten voor het project, hebben van 16 november tot en met 28 december 2012 ter inzage gelegen en zijn onherroepelijk geworden op 19 juni 2013.</text:p>
      <text:h text:style-name="ifm_p_font.bold_mt.5.08mm_page.keep-with-next_ifm" text:outline-level="4">Besluit omgevingsvergunning</text:h>
      <text:p text:style-name="ifm_p_mt.4.23mm_ifm">Op grond van artikel 6 van de regels van het inpassingsplan is voor het leggen van de aardgastransportleiding in archeologisch waardevol gebied een omgevingsvergunning nodig. Gasunie heeft deze omgevingsvergunning bij de Minister van Economische Zaken aangevraagd.</text:p>
      <text:p text:style-name="ifm_p_mt.3.7mm_ifm">Het ontwerp van het besluit op deze aanvraag heeft van 26 juli 2013 tot en met 5 september 2013 ter inzage gelegen. Er zijn geen zienswijzen ingediend op het ontwerpbesluit. Onlangs is het besluit definitief genomen.</text:p>
      <text:p text:style-name="ifm_p_mt.3.7mm_ifm">Dit besluit wordt op donderdag 10 oktober 2013 door de Minister van EZ bekendgemaakt door toezending aan Gasunie.</text:p>
      <text:p text:style-name="ifm_p_mt.3.7mm_ifm">Het besluit en de daarop betrekking hebbende stukken die redelijkerwijs nodig zijn voor een beoordeling van het besluit, worden nu ter inzage gelegd.</text:p>
      <text:h text:style-name="ifm_p_font.bold_mt.5.08mm_page.keep-with-next_ifm" text:outline-level="4">Waar kunt u het besluit inzien?</text:h>
      <text:p text:style-name="ifm_p_mt.4.23mm_ifm">Het besluit en de daarop betrekking hebbende stukken liggen met ingang van vrijdag 11 oktober 2013 tot en met vrijdag 22 november 2013, tijdens reguliere openingstijden, ter inzage bij:</text:p>
      <text:p text:style-name="ifm_p_indent.-5mm_mleft.5mm_ifm">−<text:tab/>Ministerie van Economische Zaken, Bezuidenhoutseweg 73, Den Haag, T (070) 379 89 79;</text:p>
      <text:p text:style-name="ifm_p_indent.-5mm_mleft.5mm_ifm">−<text:tab/>Gemeente Haarlemmerliede en Spaarnwoude, afdeling Ruimte, Haarlemmerstraatweg 51, Halfweg, T (020) 407 90 00;</text:p>
      <text:p text:style-name="ifm_p_indent.-5mm_mleft.5mm_ifm">−<text:tab/>Gemeente Haarlemmermeer, Raadhuis, Informatiecentrum/CBI, Raadhuisplein 1, Hoofddorp, T (023) 567 65 43;</text:p>
      <text:p text:style-name="ifm_p_indent.-5mm_mleft.5mm_ifm">−<text:tab/>Gemeente Kaag en Braassem, Westeinde 1, Roelofarendsveen, T (071) 332 72 72;</text:p>
      <text:p text:style-name="ifm_p_indent.-5mm_mleft.5mm_ifm">−<text:tab/>Gemeentehuis Rijnwoude, Publieksbalie, Frederik van Eedenplein 4, Hazerswoude-Rijndijk, T (071) 342 82 82;</text:p>
      <text:p text:style-name="ifm_p_indent.-5mm_mleft.5mm_ifm">−<text:tab/>Gemeente Zuidplas, Raadhuisplein 1, Nieuwerkerk aan den IJssel, T (0180) 33 03 00;</text:p>
      <text:p text:style-name="ifm_p_indent.-5mm_mleft.5mm_ifm">−<text:tab/>Gemeentekantoor Molenwaard, Melkweg-plein 1, Bleskensgraaf, T (0184) 80 50 00.</text:p>
      <text:p text:style-name="ifm_p_mt.3.7mm_ifm">Alle stukken zijn ook beschikbaar via www.bureau-energieprojecten.nl.</text:p>
      <text:h text:style-name="ifm_p_font.bold_mt.5.08mm_page.keep-with-next_ifm" text:outline-level="4">Hoe kunt u beroep instellen?</text:h>
      <text:p text:style-name="ifm_p_mt.4.23mm_ifm">Belanghebbenden kunnen tegen dit besluit beroep instellen bij de Afdeling bestuursrechtspraak van de Raad van State, Postbus 20019, 2500 EA Den Haag.</text:p>
      <text:p text:style-name="ifm_p_ifm">De termijn voor het indienen van een beroepschrift bedraagt zes weken en vangt aan met ingang van de dag na die waarop het besluit ter inzage is gelegd.</text:p>
      <text:p text:style-name="ifm_p_ifm">Dit betekent dat het indienen van een beroepschrift mogelijk is van zaterdag 12 oktober 2013 tot en met vrijdag 22 november 2013. Geen beroep kan worden ingesteld door een belanghebbende aan wie redelijkerwijs kan worden verweten dat hij geen zienswijze naar voren heeft gebracht op het ontwerp van het desbetreffende besluit.</text:p>
      <text:p text:style-name="ifm_p_mt.3.7mm_ifm">Op het besluit is hoofdstuk 1, afdeling 2, van de Crisis- en herstelwet van toepassing. Dit betekent dat de belanghebbende in het beroepschrift moet aangeven welke beroepsgronden hij aanvoert tegen het besluit.</text:p>
      <text:p text:style-name="ifm_p_ifm">Na afloop van de termijn van zes weken kunnen geen nieuwe beroepsgronden meer worden aangevoerd.</text:p>
      <text:p text:style-name="ifm_p_ifm">Het wordt aanbevolen in het beroepschriftte vermelden dat de Crisis- en herstelwet van toepassing is.</text:p>
      <text:p text:style-name="ifm_p_mt.3.7mm_ifm">U wordt vriendelijk verzocht om, indien u beroep instelt, een kopie van uw beroepschrift te zenden aan het Ministerie van EZ ter attentie van de directie WJZ (D passage 2), Postbus 20401, 2500 EK ’s-Gravenhage. Let op! Het origineel van uw beroepschrift dient u te zenden aan de Raad van State.</text:p>
      <text:h text:style-name="ifm_p_font.bold_mt.5.08mm_page.keep-with-next_ifm" text:outline-level="4">Nadere informatie</text:h>
      <text:p text:style-name="ifm_p_mt.4.23mm_ifm">Voor nadere informatie kunt u contact opnemen met Bureau Energieprojecten, T (070) 379 89 7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8134</text:span><text:tab/>10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8134</text:span><text:tab/>10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ennisgeving besluit Omgevingsvergunning op grond van bestemmingregel Waarde Archeologie (artikel 6) van het inpassingsplan voor de aardgas-transportleiding Beverwijk – Wijngaarden, Ministerie van Economische Zaken</dc:title>
    <meta:user-defined meta:name="OVERHEIDop.Vergunningen/DC.type">Omgevings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813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134</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Ruimte en infrastructuur | Ruimtelijke ordening</meta:user-defined>
    <meta:user-defined meta:name="DC.title">Kennisgeving besluit Omgevingsvergunning op grond van bestemmingregel Waarde Archeologie (artikel 6) van het inpassingsplan voor de aardgas-transportleiding Beverwijk – Wijngaarden, Ministerie van Economische Zaken</meta:user-defined>
    <meta:user-defined meta:name="DCTERMS.W3CDTF/DCTERMS.available">2013-10-10</meta:user-defined>
    <meta:user-defined meta:name="OVERHEIDop.Ruimtelijkplan/OVERHEIDop.bekendmakingBetreffendePlan"/>
  </office:meta>
</office:document-meta>
</file>