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0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2 oktober 2013, 2013-0000134066, tot wijziging van de Arbeidsomstandighedenregeling in verband met het actualiseren van een NEN norm voor het meetvoorschrift van de eindbeoordeling bij asbestverwijdering</text:h>
      <text:p text:style-name="ifm_p_mt.3.7mm_ifm">De Minister van Sociale Zaken en Werkgelegenheid,</text:p>
      <text:p text:style-name="ifm_p_mt.3.7mm_ifm">Gelet op artikel 4.51a, vijfde lid, van het Arbeidsomstandighedenbeslui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Arbeidsomstandighedenregeling wordt als volgt gewijzigd:</text:p>
      <text:p text:style-name="ifm_p_mt.3.7mm_indent.no_ifm">A</text:p>
      <text:p text:style-name="ifm_p_mt.3.7mm_ifm">Bijlage XIIIa, behorende bij artikel 4.27, wordt als volgt gewijzigd:</text:p>
      <text:p text:style-name="ifm_p_mt.3.7mm_ifm">1.<text:s/>In paragraaf 2.3. ‘Documenten’ wordt de zinsnede achter nummer [13] ‘NEN 2990: 2005’ vervangen door: NEN 2990: 2012.</text:p>
      <text:p text:style-name="ifm_p_mt.3.7mm_ifm">2.<text:s/>In Bijlage B ‘Definities’ wordt in de kolom ‘Definitie/betekenis’ na de opgenomen omschrijving van ‘Eindcontrole na asbestverwijdering’ in de kolom ‘Begrip’ ‘NEN 2990: 2005’ vervangen door: NEN 2990: 2012.</text:p>
      <text:p text:style-name="ifm_p_mt.3.7mm_ifm">3.<text:s/>In Bijlage B ‘Definities’ wordt in de kolom ‘Definitie/betekenis’ na de opgenomen omschrijving van ‘Vrijgavegrens’ in de kolom ‘Begrip’ in de eerste zin ‘NEN 2990’ vervangen door ‘NEN 2990: 2012’ en in de tweede zin ‘NEN 2990: 2005’ vervangen door: NEN 2990: 2012.</text:p>
      <text:p text:style-name="ifm_p_mt.3.7mm_ifm">4.<text:s/>In Bijlage G ‘Hoe te handelen bij incident (brand storm) (i)’ wordt in het schema ‘NEN 2990’ vervangen door: NEN 2990: 2012.</text:p>
      <text:p text:style-name="ifm_p_mt.3.7mm_ifm">5.<text:s/>In Bijlage I-1, Voorbeeld risicoklassificatie, wordt in het voorbeeld bij ‘Protocol eindcontrole’, na ‘NEN 2990’ ingevoegd: (inmiddels betreft het NEN 2990: 2012).</text:p>
      <text:p text:style-name="ifm_p_mt.3.7mm_ifm">6.<text:s/>In Bijlage I-2, Voorbeeld risicoklassificatie, wordt in het voorbeeld bij ‘Protocol eindcontrole’, na ‘NEN 2990’ ingevoegd: (inmiddels betreft het NEN 2990: 2012). </text:p>
      <text:p text:style-name="ifm_p_mt.3.7mm_indent.no_ifm">B</text:p>
      <text:p text:style-name="ifm_p_mt.3.7mm_ifm">Bijlage XIIIb, behorende bij artikel 4.27, wordt als volgt gewijzigd.</text:p>
      <text:p text:style-name="ifm_p_mt.3.7mm_ifm">1.<text:s/>In paragraaf 2.3. ‘Documenten’ wordt de zinsnede achter nummer [12] ‘NEN 2990: 2005’ vervangen door: NEN 2990: 2012.</text:p>
      <text:p text:style-name="ifm_p_mt.3.7mm_ifm">2.<text:s/>In paragraaf 7.14.5. ‘Melden van het asbestverwijderingswerk’ onder ‘Toelichting’ wordt in de tweede zin ‘NEN 2990’ vervangen door: NEN 2990: 2012.</text:p>
      <text:p text:style-name="ifm_p_mt.3.7mm_ifm">3.<text:s/>In paragraaf 7.16.3. ‘Inschakeling eindbeoordelingsinstelling’ wordt in de eerste zin ‘NEN 2990’ vervangen door: NEN 2990: 2012.</text:p>
      <text:p text:style-name="ifm_p_mt.3.7mm_ifm">4.<text:s/>In Bijlage B ‘Definities werkveldspecifiek (i)’ wordt in de kolom ‘Definitie/betekenis’ na de opgenomen omschrijving van ‘vrijgavegrens’ in de kolom ‘Begrip’‘NEN 2990’ vervangen door: NEN 2990: 2012.</text:p>
      <text:p text:style-name="ifm_p_mt.3.7mm_indent.no_ifm">C</text:p>
      <text:p text:style-name="ifm_p_mt.3.7mm_ifm">In bijlage XIIIc, behorende bij artikel 4.27, wordt in paragraaf 9.1. ‘Theorie examen’ in de tabel onder ‘Eindinspecties’, bij 24.3 ‘NEN 2990’ vervangen door: NEN 2990: 2012.</text:p>
      <text:h text:style-name="ifm_p_font.bold_mt.5.08mm_page.keep-with-next_ifm" text:outline-level="2">ARTIKEL<text:s/>II<text:s/></text:h>
      <text:p text:style-name="ifm_p_mt.4.23mm_ifm">Deze regeling treedt in werking met ingang van 1 november 2013.</text:p>
      <text:p text:style-name="ifm_p_mt.3.7mm_ifm">Deze regeling zal met de toelichting in de Staatscourant worden geplaatst.</text:p>
      <text:p text:style-name="ifm_p_font.italic_mt.3.7mm_ifm">
                  Den Haag,
                   2 oktober 2013
               </text:p>
      <text:p text:style-name="ifm_p_font.italic_mt.3.7mm_ifm">De Minister van Sociale Zaken en Werkgelegenheid,<text:line-break/>L.F.<text:s/>Asscher.</text:p>
      <text:h text:style-name="ifm_p_font.bold_mt.5.08mm_page.break-before_ifm" text:outline-level="3">TOELICHTING</text:h>
      <text:h text:style-name="ifm_p_font.bold_mt.5.08mm_page.keep-with-next_ifm" text:outline-level="4">Algemeen</text:h>
      <text:p text:style-name="ifm_p_mt.4.23mm_ifm">Met deze regeling wordt een norm die betrekking heeft op het meetvoorschrift bij de eindbeoordeling in geval van asbestverwijdering geactualiseerd. NEN-norm 2990 uit 2005 wordt vervangen door NEN-norm 2990 uit 2012. Gebleken is dat in het veld grote behoefte bestaat om met deze nieuwe norm te werken.</text:p>
      <text:p text:style-name="ifm_p_mt.3.7mm_ifm">Vanwege de dringende wens van de betrokken partijen om deze wijziging zo snel mogelijk in te voeren, is ervoor gekozen deze wijziging met ingang van 1 november 2013 in werking te laten treden.</text:p>
      <text:p text:style-name="ifm_p_font.italic_mt.3.7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8074</text:span><text:tab/>10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8074</text:span><text:tab/>10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de Minister van Sociale Zaken en Werkgelegenheid van 2 oktober 2013, 2013-0000134066, tot wijziging van de Arbeidsomstandighedenregeling in verband met het actualiseren van een NEN norm voor het meetvoorschrift van de eindbeoordeling bij asbestverwijdering</dc:title>
    <meta:user-defined meta:name="OVERHEIDop.Staatscourant/DC.type">Besluiten van algemene strekking</meta:user-defined>
    <meta:user-defined meta:name="OVERHEIDop.versieInformatie"/>
    <meta:user-defined meta:name="OVERHEID.Ministerie/DC.creator">Ministerie van Sociale Zaken en Werkgelegenheid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807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807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DC.source">Artikel 4.51a, vijfde lid, Arbeidsomstandighedenbesluit</meta:user-defined>
    <meta:user-defined meta:name="DC.title">Regeling van de Minister van Sociale Zaken en Werkgelegenheid van 2 oktober 2013, 2013-0000134066, tot wijziging van de Arbeidsomstandighedenregeling in verband met het actualiseren van een NEN norm voor het meetvoorschrift van de eindbeoordeling bij asbestverwijdering</meta:user-defined>
    <meta:user-defined meta:name="DCTERMS.alternative"/>
    <meta:user-defined meta:name="DCTERMS.W3CDTF/OVERHEIDop.datumOndertekening">2013-10-02</meta:user-defined>
    <meta:user-defined meta:name="DCTERMS.W3CDTF/DCTERMS.available">2013-10-10</meta:user-defined>
    <meta:user-defined meta:name="OVERHEIDop.Ruimtelijkplan/OVERHEIDop.bekendmakingBetreffendePlan"/>
  </office:meta>
</office:document-meta>
</file>