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55</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oppervlaktedelfstoffen, Rijkswaterstaat</text:h>
      <text:h text:style-name="ifm_p_font.bold_mt.7.4mm_page.keep-with-next_ifm" text:outline-level="4">BEKENDMAKING</text:h>
      <text:h text:style-name="ifm_p_font.bold-italic_mt.5.08mm_page.keep-with-next_ifm" text:outline-level="5">Ontgrondingenwet</text:h>
      <text:p text:style-name="ifm_p_mt.4.23mm_ifm">De Minister van Infrastructuur en Milieu geeft er, gelet op de Algemene wet bestuursrecht, kennis van dat zij het voornemen heeft om op grond van de Ontgrondingenwet en het Besluit Ontgrondingen in Rijkswateren positief te beschikken op de aanvraag van Zandhandel Faasse B.V. te Goes voor het van 23 januari 2014 tot en met 22 januari 2019 winnen van 2,5 miljoen m<text:span text:style-name="ifm_span_font.superscript_mt.4.23mm_ifm">3</text:span> zand in de vakken S3A1, S3C, S4C, S5A, S5B, S5D, S7B, S7C, S7D, S7D’, S7E, S7G, S7H, S7H’, S7I, S7J, S7K, S7M, S7N, S7P, S7Q, S7R, S7S, S7T, S7U, S7V, S7W, S7X, S8B, S8B’, S8B2, S8C, S8D en S8E van de Noordzee.</text:p>
      <text:h text:style-name="ifm_p_font.italic_mt.5.08mm_page.keep-with-next_ifm" text:outline-level="6">Termijn van terinzagelegging</text:h>
      <text:p text:style-name="ifm_p_mt.4.23mm_ifm">De ontwerpbeschikking, alsmede de ter zake van belang zijnde stukken liggen tijdens kantooruren ter inzage van 15 oktober 2013 tot en met 25 november 2013 bij Rijkswaterstaat Zee en Delta, Lange Kleiweg 34 te Rijswijk (ZH).</text:p>
      <text:p text:style-name="ifm_p_ifm">Tijdens kantooruren kan bij de dienst Zee en Delta desgewenst mondelinge toelichting op de stukken worden verkregen bij de heer S. de Jong, telefoon 06 – 52 56 27 19.</text:p>
      <text:h text:style-name="ifm_p_font.italic_mt.5.08mm_page.keep-with-next_ifm" text:outline-level="6">Zienswijzen</text:h>
      <text:p text:style-name="ifm_p_mt.4.23mm_ifm">Tot en met 25 november 2013 kunt u zienswijzen omtrent de ontwerpbeschikking indienen bij de Hoofdingenieur-Directeur Rijkswaterstaat Zee en Delta, Postbus 5807, 2280 HV Rijswijk.</text:p>
      <text:p text:style-name="ifm_p_ifm">De indiening van de zienswijzen kan zowel mondeling bij bovengenoemde medewerker als schriftelijk geschieden.</text:p>
      <text:p text:style-name="ifm_p_font.italic_mt.3.7mm_ifm">
                  Rijswijk,
                   7 oktober 2013.
               </text:p>
      <text:p text:style-name="ifm_p_font.italic_mt.3.7mm_ifm">De Minister van Infrastructuur en Milieu,<text:line-break/>namens deze,<text:line-break/>het afdelingshoofd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55</text:span><text:tab/>1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55</text:span><text:tab/>1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nnen van oppervlaktedelfstoff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5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en van oppervlaktedelfstoffen, Rijkswaterstaat</meta:user-defined>
    <meta:user-defined meta:name="DCTERMS.W3CDTF/DCTERMS.available">2013-10-14</meta:user-defined>
    <meta:user-defined meta:name="OVERHEIDop.Ruimtelijkplan/OVERHEIDop.bekendmakingBetreffendePlan"/>
  </office:meta>
</office:document-meta>
</file>