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5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bouwen lesgebouw en het milieuneutraal veranderen inrichting op de Legerplaats Ermelo,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Legerplaats Ermelo (26H23)</text:p>
      <text:p text:style-name="ifm_p_ifm">Locatie: Leuvenumseweg 88, 3852 AV Ermelo</text:p>
      <text:p text:style-name="ifm_p_ifm">Activiteit: Bouwen en milieuneutraal wijzigen</text:p>
      <text:p text:style-name="ifm_p_ifm">Voor: Het bouwen van een lesgebouw en het milieuneutraal veranderen van de inrichting</text:p>
      <text:p text:style-name="ifm_p_ifm">Aanvraagdatum: 11 juni 2013</text:p>
      <text:p text:style-name="ifm_p_ifm">Besluitdatum: 1 oktober 2013</text:p>
      <text:p text:style-name="ifm_p_ifm">Bekendmaking: 2 oktober 2013</text:p>
      <text:p text:style-name="ifm_p_ifm">Zaaknummer: 98426403</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text:p>
      <text:p text:style-name="ifm_p_ifm">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 van de Grift</text:span> van de DCMR, telefoon <text:span text:style-name="ifm_span_font.bold_mt.4.23mm_ifm">010 – 246 83 73</text:span>.</text:p>
      <text:p text:style-name="ifm_p_ifm">Deze kennisgeving is ook geplaatst op www.overheid.nl onder</text:p>
      <text:p text:style-name="ifm_p_ifm">https://zoek.officielebekendmakingen.nl/zoeken/staatscourant.</text:p>
      <text:p text:style-name="ifm_p_ifm">DMS-nummer: 216482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52</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52</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uwen lesgebouw en het milieuneutraal veranderen inrichting op de Legerplaats Ermelo,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5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bouwen lesgebouw en het milieuneutraal veranderen inrichting op de Legerplaats Ermelo, Ministerie van Infrastructuur en Milieu</meta:user-defined>
    <meta:user-defined meta:name="DCTERMS.W3CDTF/DCTERMS.available">2013-10-09</meta:user-defined>
    <meta:user-defined meta:name="OVERHEIDop.Ruimtelijkplan/OVERHEIDop.bekendmakingBetreffendePlan"/>
  </office:meta>
</office:document-meta>
</file>