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78</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erkenningsonderzoek in delen van de blokken m<text:span text:style-name="ifm_span_font.superscript_size.12pt_ifm">3</text:span> en N1, Ministerie van Economische Zaken</text:h>
      <text:p text:style-name="ifm_p_font.italic_mt.7.4mm_ifm">1 oktober 2013</text:p>
      <text:p text:style-name="ifm_p_font.italic_ifm">DGETM/EM/13161142</text:p>
      <text:p text:style-name="ifm_p_mt.3.7mm_ifm">Procesverloop:</text:p>
      <text:p text:style-name="ifm_p_indent.-5mm_mleft.5mm_ifm">–<text:tab/>bij brief van 19 september 2013 is door Hansa Hydrocarbons Limited (hierna: Hansa) een aanvraag ingediend, ingevolge artikel 49, eerste lid, onder d van de Mijnbouwwet in samenhang met artikel 19, eerste lid, van het Mijnbouwbesluit, voor het verrichten van verkenningsonderzoek in of boven de delen van oppervlaktewater die worden gebruikt als oefen- en schietgebied. Deze gebieden zijn beschreven in bijlage 5 van de Mijnbouwregeling;</text:p>
      <text:p text:style-name="ifm_p_indent.-5mm_mleft.5mm_ifm">–<text:tab/>de Minister van Economische Zaken (hierna: Minister van EZ) kan, in overeenstemming met de Minister van Defensie, op grond van artikel 19, eerste lid, van het Mijnbouwbesluit een vergunning verlenen voor het verrichten van verkenningsonderzoek in of boven delen van oppervlakte water die worden gebruikt als oefen- en schietgebied;</text:p>
      <text:p text:style-name="ifm_p_indent.-5mm_mleft.5mm_ifm">–<text:tab/>de Minister van Defensie heeft bij brief van 24 september 2013 advies uitgebracht;</text:p>
      <text:p text:style-name="ifm_p_indent.-5mm_mleft.5mm_ifm">–<text:tab/>de Kustwacht heeft op 20 september 2013 advies uitgebracht;</text:p>
      <text:p text:style-name="ifm_p_indent.-5mm_mleft.5mm_ifm">–<text:tab/>Rijkswaterstaat Zee en Delta heeft 30 september 2013 advies uitgebracht;</text:p>
      <text:p text:style-name="ifm_p_indent.-5mm_mleft.5mm_ifm">–<text:tab/>Staatstoezicht op de mijnen (hierna: Sodm) heeft op verzoek van de Minister van EZ op 26 september 2013 advies uitgebracht.</text:p>
      <text:p text:style-name="ifm_p_mt.3.7mm_ifm">Gelet op artikel 49, van de Mijnbouwwet, de artikelen 9 tot en met 20, van het Mijnbouwbesluit en de artikelen 1.5.1 en 2.1.1 van de Mijnbouwregeling.</text:p>
      <text:h text:style-name="ifm_p_font.bold_mt.5.08mm_page.keep-with-next_ifm" text:outline-level="2">Artikel<text:s/>1<text:s/></text:h>
      <text:p text:style-name="ifm_p_mt.4.23mm_ifm">Aan Hansa Hydrocarbons Limited wordt een vergunning verleend voor het verrichten van verkenningsonderzoek in of boven de delen van oppervlaktewater die worden gebruikt als oefen- en schietgebied.</text:p>
      <text:h text:style-name="ifm_p_font.bold_mt.5.08mm_page.keep-with-next_ifm" text:outline-level="2">Artikel<text:s/>2<text:s/></text:h>
      <text:p text:style-name="ifm_p_mt.4.23mm_ifm">De vergunning voor het verrichten van verkenningsonderzoek in of boven de delen van oppervlaktewater die worden gebruikt als oefen- en schietgebied, geldt voor een tijdvak van 15 juli 2014 tot en met 15 oktober 2014.</text:p>
      <text:h text:style-name="ifm_p_font.bold_mt.5.08mm_page.keep-with-next_ifm" text:outline-level="2">Artikel<text:s/>3<text:s/></text:h>
      <text:p text:style-name="ifm_p_mt.4.23mm_ifm">De vergunning geldt voor een deel van de blokken m<text:span text:style-name="ifm_span_font.superscript_mt.4.23mm_ifm">3</text:span> en N1, welke blokken zijn aangegeven op de als bijlage 5 bij de Mijnbouwregeling gevoegde kaart.</text:p>
      <text:h text:style-name="ifm_p_font.bold_mt.5.08mm_page.keep-with-next_ifm" text:outline-level="2">Artikel<text:s/>4<text:s/></text:h>
      <text:p text:style-name="ifm_p_mt.4.23mm_ifm">Het onderzoeksvaartuig moet tijdens het onderzoek gebruik maken van tenminste twee gecertificeerde Noordzee-loodsen.</text:p>
      <text:h text:style-name="ifm_p_font.bold_mt.5.08mm_page.keep-with-next_ifm" text:outline-level="2">Artikel<text:s/>5<text:s/></text:h>
      <text:p text:style-name="ifm_p_mt.4.23mm_ifm">Het opnemen en weer terugplaatsen van betonning vindt plaats nadat daartoe opdracht is gegeven door het Hoofd nautisch beheer van het kustwachtcentrum,</text:p>
      <text:h text:style-name="ifm_p_font.bold_mt.5.08mm_page.keep-with-next_ifm" text:outline-level="2">Artikel<text:s/>6<text:s/></text:h>
      <text:p text:style-name="ifm_p_mt.4.23mm_ifm">De vergunning komt te vervallen met ingang van de dag volgend op die waarop het verkenningsonderzoek met gebruikmaking van een onderzoeksvaartuig is beëindigd, doch uiterlijk 15 oktober 2014.</text:p>
      <text:h text:style-name="ifm_p_font.bold_mt.5.08mm_page.keep-with-next_ifm" text:outline-level="2">Artikel<text:s/>7<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C. de<text:s/>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978</text:span><text:tab/>1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978</text:span><text:tab/>1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verkenningsonderzoek in delen van de blokken m3 en N1,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9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7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gunning verkenningsonderzoek in delen van de blokken m3 en N1, Ministerie van Economische Zaken</meta:user-defined>
    <meta:user-defined meta:name="DCTERMS.W3CDTF/DCTERMS.available">2013-10-10</meta:user-defined>
    <meta:user-defined meta:name="OVERHEIDop.Ruimtelijkplan/OVERHEIDop.bekendmakingBetreffendePlan"/>
  </office:meta>
</office:document-meta>
</file>