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en geldigheidsduur opsporingsvergunning Pijnacker-Nootdorp 6, Ministerie van Economische Zaken</text:h>
      <text:p text:style-name="ifm_p_font.italic_mt.7.4mm_ifm">01-10-2013</text:p>
      <text:p text:style-name="ifm_p_font.italic_ifm">DGETM/EM/13152706</text:p>
      <text:p text:style-name="ifm_p_mt.3.7mm_ifm">Procesverloop:</text:p>
      <text:p text:style-name="ifm_p_indent.-5mm_mleft.5mm_ifm">–<text:tab/>Hydreco GeoMEC B.V. is houder van de bij beschikking van de Minister van Economische Zaken van 3 augustus 2010, verleende opsporingsvergunning voor het gebied genaamd Pijnacker-Nootdorp 6, met kenmerk ETM/EM/ 10107799 (Staatscourant 2010, nr. 16713);</text:p>
      <text:p text:style-name="ifm_p_indent.-5mm_mleft.5mm_ifm">–<text:tab/>de opsporingsvergunning Pijnacker-Nootdorp 6 geldt tot en met 8 oktober 2013;</text:p>
      <text:p text:style-name="ifm_p_indent.-5mm_mleft.5mm_ifm">–<text:tab/>bij brief van 5 september 2013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5, onder Artikel 3: Opsporingsvergunning aardwarmte Pijnacker-Nootdorp 6, van het besluit ETM/EM/ 10107799 wordt vervangen door de volgende tekst: De vergunning geldt, vanaf het tijdstip van inwerkingtreding tot 1 juli 2014.</text:p>
      <text:h text:style-name="ifm_p_font.bold_mt.5.08mm_page.keep-with-next_ifm" text:outline-level="2">Artikel<text:s/>2<text:s/></text:h>
      <text:p text:style-name="ifm_p_mt.4.23mm_ifm">Deze beschikking treedt in werking met ingang van de dag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C. de<text:s/>Groot<text:line-break/>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976</text:span><text:tab/>1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976</text:span><text:tab/>1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en geldigheidsduur opsporingsvergunning Pijnacker-Nootdorp 6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9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9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en geldigheidsduur opsporingsvergunning Pijnacker-Nootdorp 6, Ministerie van Economische Zaken</meta:user-defined>
    <meta:user-defined meta:name="DCTERMS.W3CDTF/DCTERMS.available">2013-10-10</meta:user-defined>
    <meta:user-defined meta:name="OVERHEIDop.Ruimtelijkplan/OVERHEIDop.bekendmakingBetreffendePlan"/>
  </office:meta>
</office:document-meta>
</file>