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95-001.png" xlink:show="embed" xlink:type="simple"/></draw:frame>Vastgesteld bestemmingsplan ‘16<text:span text:style-name="ifm_span_font.superscript_size.14pt_ifm">e</text:span> herziening bestemmingsplan Dalfsen Kom, Vechtdijk-Vechtstraat’, Dalfsen</text:h>
      <text:p text:style-name="ifm_p_mt.11.1mm_ifm">Burgemeester en wethouders van Dalfsen maken bekend dat op grond van artikel 3.8 Wet ruimtelijke ordening, de gemeenteraad van Dalfsen op 28 januari 2013 het volgende bestemmingsplan heeft vastgesteld:</text:p>
      <text:p text:style-name="ifm_p_mt.3.7mm_ifm"><text:span text:style-name="ifm_span_font.bold_ifm">Bestemmingsplan “16<text:span text:style-name="ifm_span_font.superscript_ifm">e</text:span> herziening bestemmingsplan Dalfsen Kom, Vechtdijk-Vechtstraat”</text:span></text:p>
      <text:p text:style-name="ifm_p_ifm">Het plan heeft betrekking op het realiseren van zeven split-level woningen en drie patiowoningen aan de Vechtstraat op de locatie waar voorheen een Welkoopwinkel was gevestigd.</text:p>
      <text:p text:style-name="ifm_p_mt.3.7mm_ifm">Bij de vaststelling van het plan zijn geen wijzigingen aangebracht door de gemeenteraad ten opzichte van het ontwerpplan zoals dit ter inzage heeft gelegen.</text:p>
      <text:p text:style-name="ifm_p_mt.3.7mm_ifm">Het vastgestelde bestemmingsplan ligt met ingang van <text:span text:style-name="ifm_span_font.bold_ifm">7 februari 2013</text:span> tot en met <text:span text:style-name="ifm_span_font.bold_ifm">21 maart 2013</text:span> voor een ieder ter inzage bij de receptie in het gemeentehuis te Dalfsen.</text:p>
      <text:p text:style-name="ifm_p_ifm">Ook kunt u het vastgestelde bestemmingsplan inzien op de gemeentelijke website www.dalfsen.nl of www.ruimtelijkeplannen.nl met identificatienummer NL.IMRO.0148.Dkomhz16-vs01. De bestanden zijn beschikbaar op http://ro.dalfsen.nl.</text:p>
      <text:h text:style-name="ifm_p_font.bold_mt.5.08mm_page.keep-with-next_ifm" text:outline-level="4">Instellen beroep</text:h>
      <text:p text:style-name="ifm_p_mt.4.23mm_ifm">Beroep tegen dit besluit kan ingesteld worden bij de Afdeling bestuursrechtspraak van de Raad van State, Postbus 20019, 2500 EA Den Haag. Dit is gedurende bovengenoemde termijn mogelijk voor:</text:p>
      <text:p text:style-name="ifm_p_indent.-5mm_mleft.5mm_ifm">–<text:tab/>belanghebbenden die het niet eens zijn met dit besluit en die tijdig hun zienswijze hebben ingediend;</text:p>
      <text:p text:style-name="ifm_p_indent.-5mm_mleft.5mm_ifm">–<text:tab/>belanghebbenden</text:p>
      <text:p text:style-name="ifm_p_indent.-5mm_mleft.5mm_ifm">–<text:tab/>die redelijkerwijs niet in staat zijn geweest tijdig een zienswijze in te dienen.</text:p>
      <text:p text:style-name="ifm_p_mt.3.7mm_ifm">Een besluit tot vaststelling van een bestemmingsplan treedt in werking met ingang van de dag na die waarop de beroepstermijn afloopt. 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6 februar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5</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5</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16e herziening bestemmingsplan Dalfsen Kom, Vechtdijk-Vechtstraat’,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16e herziening bestemmingsplan Dalfsen Kom, Vechtdijk-Vechtstraat’, Dalfsen</meta:user-defined>
    <meta:user-defined meta:name="DCTERMS.alternative">Vastgesteld bestemmingsplan ‘16e herziening bestemmingsplan Dalfsen Kom, Vechtdijk-Vechtstraat’, Dalfsen</meta:user-defined>
    <meta:user-defined meta:name="DCTERMS.W3CDTF/DCTERMS.available">2013-02-06</meta:user-defined>
    <meta:user-defined meta:name="OVERHEIDop.Ruimtelijkplan/OVERHEIDop.bekendmakingBetreffendePlan">NL.IMRO.0148.Dkomhz16-vs01</meta:user-defined>
  </office:meta>
</office:document-meta>
</file>