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cluster 12b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61 Hoek – Schoondijke zijn de volgende besluiten genomen, overeenkomstig de procedure van artikel 20, lid 4, Tracéwet in samenhang met afdeling 3.4 van de Algemene wet bestuursrecht:</text:p>
      <text:h text:style-name="ifm_p_font.bold-italic_mt.5.08mm_page.keep-with-next_ifm" text:outline-level="5">Aanleggen van een ecoduiker nabij Hasjesstraat, Hoek (Riemenskreek Oost)</text:h>
      <text:p text:style-name="ifm_p_mt.4.23mm_ifm">Besluit (zaaknummer W-AOV13201) voor een omgevingsvergunning voor de activiteit bouwen, afgegeven door het college van burgemeester en wethouders van de gemeente Terneuzen en betreft het aanleggen van een ecoduiker (KW 24) aan de N61 nabij Hasjesstraat in Hoek (Riemenskreek Oost).</text:p>
      <text:h text:style-name="ifm_p_font.bold-italic_mt.5.08mm_page.keep-with-next_ifm" text:outline-level="5">Plaatsen van een ecoduiker nabij de afslag Koudepolderstraat, Hoek (Riemenskreek West)</text:h>
      <text:p text:style-name="ifm_p_mt.4.23mm_ifm">Besluit (zaaknummer W-AOV13202) voor een omgevingsvergunning voor de activiteit bouwen, afgegeven door het college van burgemeester en wethouders van de gemeente Terneuzen en betreft het plaatsen van een ecoduiker (KW 23) nabij de afslag Koudepolderstraat (westelijk deel) in Hoek (Riemenskreek West).</text:p>
      <text:h text:style-name="ifm_p_font.bold_mt.5.08mm_page.keep-with-next_ifm" text:outline-level="4">Waar en wanneer kunt u de stukken inzien?</text:h>
      <text:p text:style-name="ifm_p_mt.4.23mm_ifm">De ontwerpbesluiten en de bijbehorende stukken kunnen met ingang van 10 oktober 2013 gedurende zes weken, tot en met 20 november 2013, digitaal worden ingezien aan de publieksbalies in Axel en Terneuzen gedurende de reguliere openingstijden.</text:p>
      <text:h text:style-name="ifm_p_font.bold_mt.5.08mm_page.keep-with-next_ifm" text:outline-level="4">Beroepsprocedure</text:h>
      <text:p text:style-name="ifm_p_mt.4.23mm_ifm">Het besluit treedt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text:p>
      <text:h text:style-name="ifm_p_font.bold_mt.5.08mm_page.keep-with-next_ifm" text:outline-level="4">Crisis- en herstelwet</text:h>
      <text:p text:style-name="ifm_p_mt.4.23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4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4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cluster 12b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42</meta:user-defined>
    <meta:user-defined meta:name="OVERHEIDop.StcrtID/DCTERMS.isReplacedBy"/>
    <meta:user-defined meta:name="OVERHEIDop.StcrtID/DCTERMS.requires"/>
    <meta:user-defined meta:name="OVERHEIDop.pagina"/>
    <meta:user-defined meta:name="OVERHEIDop.StcrtID/DC.identifier">stcrt-2013-27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omgevingsvergunning cluster 12b Tracébesluit N61 Hoek – Schoondijke, Rijkswaterstaat</meta:user-defined>
    <meta:user-defined meta:name="DCTERMS.W3CDTF/DCTERMS.available">2013-10-09</meta:user-defined>
    <meta:user-defined meta:name="OVERHEIDop.Ruimtelijkplan/OVERHEIDop.bekendmakingBetreffendePlan"/>
  </office:meta>
</office:document-meta>
</file>