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7868" office:value-type="string" text:name="OVERHEIDop.publicationIssue"/>
        <text:user-field-decl office:value-type="date" text:name="DCTERMS.W3CDTF/DCTERMS.available" office:date-value="2013-10-0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Parkeerplaatsen opladen elektrische motorvoertuigen Thorbeckelaan, Keizer Karelweg/hoek Charlotte van Montpensierlaan, Loevenstein en Eleanor Roosevelt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50625</text:p>
          </text:section>
          <text:p text:style-name="wie">Burgemeester en wethouders van de gemeente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laadpalen zoveel mogelijk met dubbele aansluitpunten worden uitgevoerd en het uitgangspunt is dat deze worden geplaatst bij centraal gelegen parkeerplaatsen, waardoor de vindbaarheid van deze oplaadpunten wordt vergroot;</text:p>
            <text:p text:style-name="considerans.al"/>
            <text:p text:style-name="considerans.al">dat er bij een dubbel aansluitpunt twee bij elkaar gelegen parkeerplaatsen als oplaadplaats voor elektrische motorvoertuigen kunnen worden aangewezen;</text:p>
            <text:p text:style-name="considerans.al"/>
            <text:p text:style-name="considerans.al">dat daardoor gelijktijdig twee motorvoertuigen kunnen worden opgeladen, mits de beide parkeerplaatsen bij de laadpaal voor dit doel worden vrijgehouden;</text:p>
            <text:p text:style-name="considerans.al"/>
            <text:p text:style-name="considerans.al">dat een aantal al aangewezen, maar nog niet uitgevoerde oplaadplaatsen met een enkel aansluitpunt wordt verplaatst naar een in het zicht gelegen locatie, waar een laadplaats met dubbel aansluitpunt komt;</text:p>
            <text:p text:style-name="considerans.al"/>
            <text:p text:style-name="considerans.al">dat het hierbij gaat om plaatsen bij de woningen Schaepmanlaan 9, Thorbeckelaan 124,  Mr. Bardeslaan 14, Keizer Karelweg 442, Lunenburg 1 en op Hillenraad bij de kruising met Westhove;</text:p>
            <text:p text:style-name="considerans.al"/>
            <text:p text:style-name="considerans.al">dat de voor deze plaatsen genomen verkeersbesluiten door deze verplaatsingen dienen te worden ingetrokken;</text:p>
            <text:p text:style-name="considerans.al"/>
            <text:p text:style-name="considerans.al">dat op de nieuwe locatie twee van de oorspronkelijk aangewezen plaatsen worden gecombineerd;</text:p>
            <text:p text:style-name="considerans.al"/>
            <text:p text:style-name="considerans.al">dat de oorspronkelijk geplande oplaadplaats in de Else Mauhstraat bij nummer 34 in de Eleaonor Rooseveltlaan wordt gerealiseerd bij nummer 140 en daar wordt gecombineerd met een nieuw aan te wijzen tweede parkeerplaats;</text:p>
            <text:p text:style-name="considerans.al"/>
            <text:p text:style-name="considerans.al">dat het gewenst is dat de bij een oplaadpunt behorende parkeerplaatsen alleen worden gebruikt voor het opladen van een elektrisch motorvoertuig;</text:p>
            <text:p text:style-name="considerans.al"/>
            <text:p text:style-name="considerans.al">dat onder de borden E4 van bijlage 1 van het Reglement verkeersregels en verkeerstekens 1990 een onderbord wordt geplaatst met de tekst ”opladen elektrische motorvoertuigen” en een onderbord dat aangeeft dat de maatregel voor twee bij elkaar gelegen parkeerplaatsen geldt;</text:p>
            <text:p text:style-name="considerans.al"/>
            <text:p text:style-name="considerans.al">dat met de maatregelen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en zijn gelegen binnen de bebouwde kom en in beheer zijn bij de gemeente Amstelveen;</text:p>
            <text:p text:style-name="considerans.al"/>
            <text:p text:style-name="considerans.al">gelet op de Wegenverkeerswet 1994, het Reglement verkeersregels en verkeerstekens 1990, het Besluit administratieve bepalingen inzake het wegverkeer en het mandaatbesluit van ons college van 18 december 2012;</text:p>
            <text:p text:style-name="considerans.al"/>
          </text:section>
          <text:section text:style-name="afkondiging" text:name="id_1_1_1_5">
            <text:p text:style-name="al-first"><text:span text:style-name="nadruk-vet">BESLUITEN:</text:span></text:p>
          </text:section>
        </text:section>
        <text:section text:style-name="regeling-tekst" text:name="id_1_1_2">
          <text:section text:style-name="tekst" text:name="id_1_1_1_1">
            <text:p text:style-name="al-first">1. Door het plaatsen van borden E4 van bijlage 1 van het Reglement verkeersregels en verkeerstekens 1990 met een onderbord met opschrift “opladen elektrische motorvoertuigen” en een onderbord dat aangeeft dat de maatregel voor twee naast elkaar gelegen parkeerplaatsen geldt, twee parkeerplaatsen in de Thorbeckelaan direct ten westen van de kruising met de De Savornin Lohmanlaan, aan de oostkant van de Keizer Karelweg voor de woningen nummers 416 en 418, in de parkeerhaven aan de oostkant van Loevestein bij de woning nummer 13 en aan de oostkant van de Eleanor Rooseveltlaan bij de woning nummer 140 aan te wijzen als parkeerplaats bestemd voor het opladen van elektrische motorvoertuigen, zoals aangegeven op de bij dit besluit behorende tekeningen: </text:p>
            <text:p text:style-name="al"/>
            <text:p text:style-name="al">2. hun besluiten van 18 juni 2013, 24 juni 2013, 23 juli 2013 en 13 augustus 2013 (nummers Z-2013/032888, Z-2013/042273, Z-2013/032891, Z-2013/038988, Z-2013/038991, Z-2013/033788, Z-2013/033777), waarbij parkeerplaatsen bij de woningen Dr. Schaepmanlaan 9, Thorbeckelaan 124, Else Mauhstraat 34, Mr. Bardeslaan 14, Keizer Karelweg 442, Lunenburg 1 en op Hillenraad bij de kruising met Westhove zijn aangewezen als parkeerplaats bestemd voor het opladen van elektrische motorvoertuigen, in te trekken.</text:p>
            <text:p text:style-name="al"/>
          </text:section>
        </text:section>
        <text:section text:style-name="regeling-sluiting" text:name="id_1_1_3">
          <text:p text:style-name="dagtekening"><text:span text:style-name="plaats">Amstelveen, 1 oktober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naam"><text:span text:style-name="voornaam">P. Heidema</text:span><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
        <text:p text:style-name="al">Bekendgemaakt op: 3 oktober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Parkeerplaatsen opladen elektrische motorvoertuigen Thorbeckelaan, Keizer Karelweg/hoek Charlotte van Montpensierlaan, Loevenstein en Eleanor Rooseveltlaan.</meta:user-defined>
    <meta:user-defined meta:name="OVERHEIDop.doctype">Officiële Publicaties, versie 1.1</meta:user-defined>
    <meta:user-defined meta:name="DCTERMS.W3CDTF/OVERHEIDop.jaargang">2013</meta:user-defined>
    <meta:user-defined meta:name="DCTERMS.W3CDTF/DCTERMS.available">03-10-2013</meta:user-defined>
    <meta:user-defined meta:name="OVERHEIDop.publicationIssue">27868</meta:user-defined>
    <meta:user-defined meta:name="OVERHEIDop.StcrtID/DC.identifier">stcrt-2013-27868</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476 479784</meta:user-defined>
    <meta:user-defined meta:name="OVERHEID.EPSG28992/DC.spatial">120003 480809</meta:user-defined>
    <meta:user-defined meta:name="OVERHEID.EPSG28992/DC.spatial">118840 480450</meta:user-defined>
    <meta:user-defined meta:name="OVERHEID.EPSG28992/DC.spatial">116030 476720</meta:user-defined>
    <meta:user-defined meta:name="OVERHEID.EPSG28992/DC.spatial">115850 476685</meta:user-defined>
    <meta:user-defined meta:name="OVERHEID.EPSG28992/DC.spatial">116069 476976</meta:user-defined>
    <meta:user-defined meta:name="OVERHEID.EPSG28992/DC.spatial">119018 480395</meta:user-defined>
    <meta:user-defined meta:name="OVERHEID.EPSG28992/DC.spatial">118855 480630</meta:user-defined>
    <meta:user-defined meta:name="OVERHEID.EPSG28992/DC.spatial">120109 480801</meta:user-defined>
    <meta:user-defined meta:name="OVERHEID.EPSG28992/DC.spatial">118282 479787</meta:user-defined>
    <meta:user-defined meta:name="OVERHEID.EPSG28992/DC.spatial">118712 479651</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804</meta:user-defined>
    <meta:user-defined meta:name="OVERHEIDop.versieInformatie"/>
  </office:meta>
</office:document-meta>
</file>