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28</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aan COVRA N.V. voor het over de weg vervoeren van bestraalde laagverrijkte splijtstofelementen, Ministerie van Economische Zaken </text:h>
      <text:h text:style-name="ifm_p_font.bold_mt.7.4mm_page.keep-with-next_ifm" text:outline-level="4">MEDEDELING</text:h>
      <text:p text:style-name="ifm_p_mt.4.23mm_ifm">De Minister van Economische Zaken deelt mee dat op 3 oktober 2013 op grond van artikel 15, onder a, van de Kernenergiewet vergunning is verleend aan COVRA N.V. te Nieuwdorp voor het over de weg vervoeren van bestraalde laagverrijkte splijtstofelementen van NRG te Petten naar COVRA N.V. te Nieuwdorp. Dit besluit is op 3 oktober 2013 verzonden aan COVRA N.V.</text:p>
      <text:p text:style-name="ifm_p_ifm">De vergunning is geldig tot en met 1 oktober 2016.</text:p>
      <text:p text:style-name="ifm_p_mt.3.7mm_ifm">Deze wijze van bekendmaking van een vervoersvergunning betreft een wijziging ten opzichte van eerdere bekendmakingen waarin vervoersvergunningen integraal zijn gepubliceerd. Dit heeft te maken met internationale afspraken.</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bovengenoemde datum.</text:p>
      <text:h text:style-name="ifm_p_font.bold-italic_mt.5.08mm_page.keep-with-next_ifm" text:outline-level="5">Nadere informatie</text:h>
      <text:p text:style-name="ifm_p_mt.4.23mm_ifm">Heeft u nog vragen over de verleende vervoersvergunning of het indienen van bezwaar, dan kunt u op werkdagen tussen 10.00 uur en 12.00 uur en van 13.00 uur tot 15.00 uur terecht bij het Inspraakpunt Kernenergiewetvergunningen, tel. 070-379 8980) of per e-mail via postbus.transport_klasse7@minez.nl onder vermelding van ‘vervoersvergunning COVRA: LEU’. Ook op de website www.rijksoverheid.nl/vergunningaanvragen-kernenergiewet kunt u terecht voor nadere inform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828</text:span><text:tab/>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828</text:span><text:tab/>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aan COVRA N.V. voor het over de weg vervoeren van bestraalde laagverrijkte splijtstofelementen,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8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82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Organisatie en beleid</meta:user-defined>
    <meta:user-defined meta:name="OVERHEID.TaxonomieBeleidsagenda/OVERHEID.category">Economie | Transport</meta:user-defined>
    <meta:user-defined meta:name="DC.title">Vergunning aan COVRA N.V. voor het over de weg vervoeren van bestraalde laagverrijkte splijtstofelementen, Ministerie van Economische Zaken</meta:user-defined>
    <meta:user-defined meta:name="DCTERMS.W3CDTF/DCTERMS.available">2013-10-04</meta:user-defined>
    <meta:user-defined meta:name="OVERHEIDop.Ruimtelijkplan/OVERHEIDop.bekendmakingBetreffendePlan"/>
  </office:meta>
</office:document-meta>
</file>