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22</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straatnaamgeving uitbreidingswijk Marknesse, Noordoostpolder</text:h>
      <text:p text:style-name="ifm_p_mt.7.4mm_ifm">Burgemeester en wethouders van Noordoostpolder maken bekend dat op grond van de ‘Verordening straatnaamgeving en nummering van de gemeente Noordoostpolder’ bij besluit van 1 oktober 2013 is besloten de volgende straatnamen vaststellen, voor de straten van de uitbreidingswijk van Marknesse:</text:p>
      <text:p text:style-name="ifm_p_indent.-5mm_mleft.5mm_ifm">•<text:tab/>Kattestaart</text:p>
      <text:p text:style-name="ifm_p_indent.-5mm_mleft.5mm_ifm">•<text:tab/>Pijlkruid</text:p>
      <text:p text:style-name="ifm_p_indent.-5mm_mleft.5mm_ifm">•<text:tab/>Snoekkruid</text:p>
      <text:p text:style-name="ifm_p_indent.-5mm_mleft.5mm_ifm">•<text:tab/>Moeraskers</text:p>
      <text:p text:style-name="ifm_p_mt.3.7mm_ifm">Met ingang van 4 oktober 2013 liggen de desbetreffende stukken voor een periode van zes weken voor een ieder ter inzage op het gemeentehuis te Emmeloord bij het loket Woonomgeving en op de gemeentelijke website www.noordoostpolder.nl.</text:p>
      <text:p text:style-name="ifm_p_mt.3.7mm_ifm">Gedurende deze periode kan een belanghebbende een bezwaarschrift indienen bij het college van burgemeester en wethouders van de gemeente Noordoostpolder, Postbus 155, 8300 AD Emmeloord.</text:p>
      <text:p text:style-name="ifm_p_mt.3.7mm_ifm">Een bezwaarschrift moeten worden ondertekend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Gelijktijdig met het indienen van een bezwaarschrift kunt u – als onverwijlde spoed dit vereist – de voorzieningenrechter van de Rechtbank Midden-Nederland (Postbus 16005, 3500 DA Utrecht) vragen een voorlopige voorziening te treffen. Een verzoek om een voorlopige voorziening moet dezelfde gegevens bevatten als het bezwaarschrift. Voor nadere informatie over deze publicatie kunt u contact opnemen met mevrouw M.E. Wierstra van het cluster Ruimtelijke ontwikkeling, tel. (0527) 63 32 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822</text:span><text:tab/>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822</text:span><text:tab/>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straatnaamgeving uitbreidingswijk Marknesse, Noordoostpolder</dc:title>
    <meta:user-defined meta:name="OVERHEID.Gemeente/DC.creator">Noordoostpolde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78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Besluit straatnaamgeving uitbreidingswijk Marknesse, Noordoostpolder</meta:user-defined>
    <meta:user-defined meta:name="DCTERMS.W3CDTF/DCTERMS.available">2013-10-03</meta:user-defined>
  </office:meta>
</office:document-meta>
</file>