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 oktober 2013, nr. MC-132621-106922, op grond van artikel 7 van de Wet marktordening gezondheidszorg, inzake verlengen bekostigingswijze ADL-assistentie</text:h>
      <text:p text:style-name="ifm_p_mt.3.7mm_ifm">De Staatssecretaris van Volksgezondheid, Welzijn en Sport,</text:p>
      <text:p text:style-name="ifm_p_mt.3.7mm_ifm">Gelet op artikel 7 van de Wet marktordening gezondheidszorg;</text:p>
      <text:p text:style-name="ifm_p_mt.3.7mm_ifm">Na op 27 mei 2013 schriftelijk mededeling te hebben gedaan aan beide Kamers der Staten-Generaal als bedoeld in artikel 8 van de Wet marktordening gezondheidszorg (Kamerstukken II 2012/13, 30 597, nr. 298);</text:p>
      <text:p text:style-name="ifm_p_mt.3.7mm_indent.0mm_ifm">Besluit:</text:p>
      <text:h text:style-name="ifm_p_font.bold_mt.5.08mm_page.keep-with-next_ifm" text:outline-level="2">Enig<text:s/>artikel</text:h>
      <text:p text:style-name="ifm_p_mt.4.23mm_ifm">De Nederlandse Zorgautoriteit (hierna: zorgautoriteit) voorziet erin dat de bekostiging van ADL-assistentie met ingang van 1 januari 2014 kan blijven plaatsvinden op dezelfde voet als aangegeven in de Aanwijzing van 25 oktober 2011 inzake de bekostiging van ADL-assistentie 2012-2013 (Stcrt. 2011, 19623).</text:p>
      <text:p text:style-name="ifm_p_font.italic_mt.3.7mm_ifm">De Staatssecretaris van Volksgezondheid, Welzijn en Sport,<text:line-break/>M.J. van<text:s/>Rijn.</text:p>
      <text:h text:style-name="ifm_p_font.bold_mt.5.08mm_page.break-before_ifm" text:outline-level="3">TOELICHTING</text:h>
      <text:p text:style-name="ifm_p_mt.4.23mm_ifm">Per 1 januari 2012 is ADL-assistentie als tijdelijke aanspraak in de AWBZ geregeld tot 2014. De aanspraak betreft de hulp in natura die bewoners van een ADL-woning gewend waren op te kunnen roepen in en om de woning. Alleen bewoners van een ADL-woning hebben aanspraak op ADL-assistentie. Deze situatie wordt ongewijzigd voortgezet, in ieder geval tot de verdere uitwerking van de langdurige zorg heeft plaatsgevonden. Hiertoe wordt het Besluit zorgaanspraken AWBZ zodanig gewijzigd dat de bepaling omtrent de tijdelijkheid wordt geschrapt.
            
         </text:p>
      <text:p text:style-name="ifm_p_mt.3.7mm_ifm">De bekostiging van ADL-assistentie dient, in ieder geval tot verdere uitwerking van de langdurige zorg heeft plaatsgevonden, op dezelfde voet plaats te blijven vinden als nu het geval is. Dit betekent in ieder geval dat:</text:p>
      <text:p text:style-name="ifm_p_indent.-5mm_mleft.5mm_ifm">–<text:tab/>dezelfde definities en werkingssfeer gelden;</text:p>
      <text:p text:style-name="ifm_p_indent.-5mm_mleft.5mm_ifm">–<text:tab/>het macrokader gehandhaafd blijft op hetzelfde niveau, met dien verstande dat op de gebruikelijke wijze geïndexeerd wordt;</text:p>
      <text:p text:style-name="ifm_p_indent.-5mm_mleft.5mm_ifm">–<text:tab/>de budgetgarantie gehandhaafd blijft;</text:p>
      <text:p text:style-name="ifm_p_indent.-5mm_mleft.5mm_ifm">–<text:tab/>productie die in nieuw gereed gekomen ADL-woningen wordt gerealiseerd wordt bekostigd uit de financiële ruimte binnen het macrokader, bekostiging kan dus tot maximaal het macrokader plaatsvinden. Het betreft hier uiteraard alleen ADL-woningen die tot stand zijn gekomen onder de voormalige subsidieregeling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811</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811</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an de Staatssecretaris van Volksgezondheid, Welzijn en Sport van 1 oktober 2013, nr. MC-132621-106922, op grond van artikel 7 van de Wet marktordening gezondheidszorg, inzake verlengen bekostigingswijze ADL-assistenti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78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8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7 Wet marktordening gezondheidszorg</meta:user-defined>
    <meta:user-defined meta:name="DC.title">Aanwijzing van de Staatssecretaris van Volksgezondheid, Welzijn en Sport van 1 oktober 2013, nr. MC-132621-106922, op grond van artikel 7 van de Wet marktordening gezondheidszorg, inzake verlengen bekostigingswijze ADL-assistentie</meta:user-defined>
    <meta:user-defined meta:name="DCTERMS.alternative"/>
    <meta:user-defined meta:name="DCTERMS.W3CDTF/OVERHEIDop.datumOndertekening">2013-10-01</meta:user-defined>
    <meta:user-defined meta:name="DCTERMS.W3CDTF/DCTERMS.available">2013-10-09</meta:user-defined>
    <meta:user-defined meta:name="OVERHEIDop.Ruimtelijkplan/OVERHEIDop.bekendmakingBetreffendePlan"/>
  </office:meta>
</office:document-meta>
</file>