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2781-001.png" xlink:show="embed" xlink:type="simple"/></draw:frame>Ontwerpomgevingsvergunning ‘De Pauw’, Nauerna 43 te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157: restauratie van molenschuur en herbouw van de molen ‘De Pauw’, Nauerna 43 te Assendelft</text:p>
      <text:p text:style-name="ifm_p_mt.3.7mm_ifm"><text:span text:style-name="ifm_span_font.bold_ifm">Inzage</text:span>: het ontwerp van het te nemen besluit ligt zes weken, van do. 7 februari t/m wo. 20 maart 2013 ter inzage bij receptie stadhuis, Stadhuisplein 100, Zaandam.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81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81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omgevingsvergunning ‘De Pauw’, Nauerna 43 te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‘De Pauw’, Nauerna 43 te Assendelft, Zaanstad</meta:user-defined>
    <meta:user-defined meta:name="DCTERMS.alternative">Ontwerpomgevingsvergunning ‘De Pauw’, Nauerna 43 te Assendelft, Zaanstad</meta:user-defined>
    <meta:user-defined meta:name="DCTERMS.W3CDTF/DCTERMS.available">2013-02-06</meta:user-defined>
    <meta:user-defined meta:name="OVERHEIDop.Ruimtelijkplan/OVERHEIDop.bekendmakingBetreffendePlan"/>
  </office:meta>
</office:document-meta>
</file>