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7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dragen Regeling BVE-subsidies voor het kalenderjaar 2014, Ministerie van Onderwijs, Cultuur en Wetenschap</text:h>
      <text:p text:style-name="ifm_p_mt.7.4mm_ifm">De Minister van Onderwijs, Cultuur en Wetenschap heeft op grond van artikel 8, eerste en derde lid, van de Regeling BVE-subsidies, voor het kalenderjaar 2014 het bedrag vastgesteld op <text:span text:style-name="ifm_span_font.bold_mt.7.4mm_ifm">€ 500.000,–</text:span>.</text:p>
      <text:p text:style-name="ifm_p_mt.3.7mm_ifm"><text:span text:style-name="ifm_span_font.italic_ifm">Het betreft een subsidie aan Stichting Skills Netherlands voor het uitvoeren van activiteiten die naar het oordeel van de minister bijdragen aan het beroepsonderwijs, zoals bedoeld in artikel 7, eerste lid, van de Regeling BVE-subsid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75</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75</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dragen Regeling BVE-subsidies voor het kalenderjaar 2014, Ministerie van Onderwijs, Cultuur en Wetenschap</dc:title>
    <meta:user-defined meta:name="OVERHEIDop.Staatscourant/DC.type">Overig</meta:user-defined>
    <meta:user-defined meta:name="OVERHEIDop.versieInformatie">Rectificatie</meta:user-defined>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2777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Rectificatie bedragen Regeling BVE-subsidies voor het kalenderjaar 2014, Ministerie van Onderwijs, Cultuur en Wetenschap</meta:user-defined>
    <meta:user-defined meta:name="DCTERMS.W3CDTF/DCTERMS.available">2013-12-02</meta:user-defined>
  </office:meta>
</office:document-meta>
</file>