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54</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lozen koelwater Botlekhaven en watervergunning voor brengen van stoffen Botlekhaven, Rijkswaterstaat</text:h>
      <text:h text:style-name="ifm_p_font.bold_mt.7.4mm_page.keep-with-next_ifm" text:outline-level="4">Waterwet en maatwerkbesluit</text:h>
      <text:p text:style-name="ifm_p_mt.4.23mm_ifm">De minister van Infrastructuur en Milieu maakt bekend dat zij, op grond van het Activiteitenbesluit, een maatwerkbesluit heeft genomen en dat zij, op grond van de Waterwet, een vergunning heeft verleend aan Emerald Kalama Chemical B.V., gelegen aan de Montrealweg 15 in Rotterdam-Botlek. Het maatwerkbesluit betreft het lozen van koelwater in de Botlekhaven en de watervergunning betreft het brengen van stoffen in de Botlekhaven. De besluiten zijn niet gewijzigd ten opzichte van het ontwerp.</text:p>
      <text:h text:style-name="ifm_p_font.bold_mt.5.08mm_page.keep-with-next_ifm" text:outline-level="4">Terinzagelegging</text:h>
      <text:p text:style-name="ifm_p_mt.4.23mm_ifm">De besluiten met bijbehorende stukken liggen van 10 oktober 2013 tot en met 20 november 2013 ter inzage bij:</text:p>
      <text:p text:style-name="ifm_p_indent.-5mm_mleft.5mm_ifm">–<text:tab/>­ Rijkswaterstaat West-Nederland Zuid, Boompjes 200, te Rotterdam. Op werkdagen van 09.00 uur tot 12.00 uur en van 13.00 uur tot 17.00 uur en buiten deze uren na een vooraf gemaakte afspraak (telefoon: 06 46 24 55 28 en 06 54 35 20 02, fax: 010 402 70 81).</text:p>
      <text:h text:style-name="ifm_p_font.bold_mt.5.08mm_page.keep-with-next_ifm" text:outline-level="4">Beroep/voorlopige voorziening</text:h>
      <text:p text:style-name="ifm_p_mt.4.23mm_ifm">Tegen bovengenoemde besluiten kan tot en met 20 november 2013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De besluiten treden in werking na bekendmaking.</text:p>
      <text:p text:style-name="ifm_p_font.italic_mt.3.7mm_ifm">De minister van Infrastructuur en Milieu,<text:line-break/>namens deze,<text:line-break/>het hoofd van de afdeling Vergunningen 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754</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754</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besluit lozen koelwater Botlekhaven en watervergunning voor brengen van stoffen Botlekhaven,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77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5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Natuur en milieu | Afval</meta:user-defined>
    <meta:user-defined meta:name="DC.title">Bekendmaking besluit lozen koelwater Botlekhaven en watervergunning voor brengen van stoffen Botlekhaven, Rijkswaterstaat</meta:user-defined>
    <meta:user-defined meta:name="DCTERMS.W3CDTF/DCTERMS.available">2013-10-09</meta:user-defined>
    <meta:user-defined meta:name="OVERHEIDop.Ruimtelijkplan/OVERHEIDop.bekendmakingBetreffendePlan"/>
  </office:meta>
</office:document-meta>
</file>