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72*"/>
    </style:style>
    <style:style style:family="table-column" style:name="table1.tg1.col3">
      <style:table-column-properties style:rel-column-width="22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mplementatie richtlijn nr. 2012/32/EG inzake de uitrusting van zeeschepen, Ministerie van Infrastructuur en Milieu</text:h>
      <text:p text:style-name="ifm_p_mt.7.4mm_ifm">DE MINISTER VAN INFRASTRUCTUUR EN MILIEU,</text:p>
      <text:p text:style-name="ifm_p_mt.3.7mm_ifm">deelt overeenkomstig aanwijzing 347 van de Aanwijzingen voor de regelgeving mee dat richtlijn nr. 2012/32/EU van de Commissie van 25 oktober 2012 (PbEU 2012, L 312) tot wijziging van richtlijn nr. 96/98/EG van de Raad van de Europese Unie inzake uitrusting van zeeschepen (PbEG 1997, L 46) is geïmplementeerd door middel van bestaande wetgeving.</text:p>
      <text:p text:style-name="ifm_p_mt.3.7mm_ifm">In onderstaande transponeringstabel is aangegeven op welke wijze is voorzien in de implementatie van richtlijn nr. 2012/32/EU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EU-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 in national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vt. 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• Artikel 1, onderdelen a, c en e, van de Wet Scheepsuitrusting (Wsu)</text:p>
            <text:p text:style-name="text.cell.7.left">• Artikel 33, eerste lid, en 34, eerste lid, van de Regeling veiligheid zeeschepen (Rvz)</text:p>
            <text:p text:style-name="text.cell.7.left">• Artikel 7, eerste lid, en 8, eerste lid, van de Regeling voorkoming verontreiniging door schepen (Rvvs)</text:p>
          </table:table-cell>
          <table:table-cell table:style-name="table.cell.border-bottom.border-right.padding-top.top.pleft.pright">
            <text:p text:style-name="text.cell.7.left">Vervangen van bijlage A van richtlijn nr. 96/98/EG door de tekst van de bijlage bij richtlijn nr. 2012/32/EU.</text:p>
            <text:p text:style-name="text.cell.7.left">Door middel van dynamische verwijzingen in de hiernaast genoemde artikelen van de Wsu, de Rvz en de Rvvs wordt in de omzetting voorzie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• Artikel 29, tweede lid, van de Wsu</text:p>
            <text:p text:style-name="text.cell.7.left">• Artikel 62, tweede lid, van de Rvz</text:p>
            <text:p text:style-name="text.cell.7.left">• Artikel 17, tweede lid, van de Rvvs</text:p>
          </table:table-cell>
          <table:table-cell table:style-name="table.cell.border-bottom.border-right.padding-top.top.pleft.pright">
            <text:p text:style-name="text.cell.7.left">Een ‘uitverkooptermijn’ tot 30 november 2015 geldt voor uitrusting die is verplaatst van bijlage A.2 naar A.1 en voor uitrusting die in kolom 1 van bijlage A.1 als “nieuwe uitrusting” is opgesomd.</text:p>
            <text:p text:style-name="text.cell.7.left">Door middel van dynamische verwijzingen in de hiernaast genoemde artikelen van de Wsu, de Rvz en de Rvvs wordt in de omzetting van bijlage A.2 naar A.1 voorzi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, eerste lid</text:p>
          </table:table-cell>
          <table:table-cell table:style-name="table.cell.border-bottom.border-right.padding-top.top.pleft.pright">
            <text:p text:style-name="text.cell.7.left">• Artikel 30, eerste lid, van de Wsu</text:p>
            <text:p text:style-name="text.cell.7.left">• Aftikel 62, eerste lid, van de Rvz</text:p>
            <text:p text:style-name="text.cell.7.left">• Aftikel 17, eerste lid, van de Rvvs</text:p>
          </table:table-cell>
          <table:table-cell table:style-name="table.cell.border-bottom.border-right.padding-top.top.pleft.pright">
            <text:p text:style-name="text.cell.7.left">Opdracht aan lidstaten tot implementatie en bekendmaking van implementatiemaatregelen.</text:p>
            <text:p text:style-name="text.cell.7.left">Door middel van de dynamische verwijzingen in de hiernaast genoemde artikelen gaan de wijzigingen van richtlijn nr. 2012/32/EU voor de toepassing van de Wsu, de Rvz en de Rvvs gelden met ingang van 30 november 2013, de dag waarop aan eerdergenoemde richtlijn uitvoering moet zijn gegeven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3, tweede lid</text:p>
          </table:table-cell>
          <table:table-cell table:style-name="table.cell.border-bottom.border-right.padding-top.top.pleft.pright">
            <text:p text:style-name="text.cell.7.left">Behoeft naar zijn aard geen implementatie.</text:p>
          </table:table-cell>
          <table:table-cell table:style-name="table.cell.border-bottom.border-right.padding-top.top.pleft.pright">
            <text:p text:style-name="text.cell.7.left">Opdracht aan lidstaten om implementatiemaatregelen aan de Commissie mee te delen. Deze bekendmaking zal daarom aan de Commissie worden gestuur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Behoeft naar zijn aard geen implementatie.</text:p>
          </table:table-cell>
          <table:table-cell table:style-name="table.cell.border-bottom.border-right.padding-top.top.pleft.pright">
            <text:p text:style-name="text.cell.7.left">Inwerkingtreding.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5</text:p>
          </table:table-cell>
          <table:table-cell table:style-name="table.cell.border-bottom.border-right.padding-top.top.pleft.pright">
            <text:p text:style-name="text.cell.7.left">Behoeft naar zijn aard geen implementatie.</text:p>
          </table:table-cell>
          <table:table-cell table:style-name="table.cell.border-bottom.border-right.padding-top.top.pleft.pright">
            <text:p text:style-name="text.cell.7.left">Richtlijn is gericht tot de lidstaten.</text:p>
          </table:table-cell>
        </table:table-row>
      </table:table>
      <text:p text:style-name="ifm_p_mt.3.7mm_ifm">Met deze bekendmaking is uitvoering gegeven aan de verplichting van artikel 3, eerste lid, richtlijn nr. 2012/32/EU om de nodige wettelijke en bestuursrechtelijke bepalingen van de richtlijn op 30 november 2013 van kracht te laten zijn.</text:p>
      <text:p text:style-name="ifm_p_font.italic_mt.3.7mm_ifm">DE MINISTER VAN INFRASTRUCTUUR EN MILIEU,<text:line-break/>namens deze<text:line-break/>DE HOOFDDIRECTEUR BESTUURLIJKE EN JURIDISCHE ZAKEN,<text:line-break/>H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747</text:span><text:tab/>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747</text:span><text:tab/>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richtlijn nr. 2012/32/EG inzake de uitrusting van zeeschepen, Ministerie van Infrastructuur en Mili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mplementatie richtlijn nr. 2012/32/EG inzake de uitrusting van zeeschepen, Ministerie van Infrastructuur en Milieu</meta:user-defined>
    <meta:user-defined meta:name="DCTERMS.W3CDTF/DCTERMS.available">2013-10-03</meta:user-defined>
  </office:meta>
</office:document-meta>
</file>