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oktober 2013, nr. BOACAT2013/067, strekkende tot aanwijzing van buitengewoon opsporingsambtenaren bij de Omgevingsdiensten RUD IJsselland en RUD Twente van de provincie Overijssel</text:h>
      <text:p text:style-name="ifm_p_mt.3.7mm_ifm">De Staatssecretaris van Veiligheid en Justitie,</text:p>
      <text:p text:style-name="ifm_p_mt.3.7mm_ifm">Gelezen het verzoek van coördinator kennispunt BOA/Ketentoezicht RUD Twente en IJsselland van 8 augustus 2013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milieu bij het team Handhaving van de Eenheid Publieke Dienstverlening en als toezichthouder bij het team vaarwegbeheer van de eenheid Wegen en Kanalen in dienst van de provincie Overijsse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coördinator kennispunt BOA/Ketentoezicht RUD Twente en IJssel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 en vervalt vijf jaar na het tijdstip van inwerkingtreding.</text:p>
      <text:h text:style-name="ifm_p_font.bold_mt.5.08mm_page.keep-with-next_ifm" text:outline-level="2">Artikel<text:s/>8<text:s/></text:h>
      <text:p text:style-name="ifm_p_mt.4.23mm_ifm">Dit besluit wordt aangehaald als: Besluit buitengewoon opsporingsambtenaar Omgevingsdiensten RUD IJsselland en RUD Twente 2013.</text:p>
      <text:p text:style-name="ifm_p_mt.3.7mm_ifm">Dit besluit zal met de toelichting in de Staatscourant worden geplaatst.</text:p>
      <text:p text:style-name="ifm_p_font.italic_mt.3.7mm_ifm">
                  Den Haag,
                   2 okto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35</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35</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 oktober 2013, nr. BOACAT2013/067, strekkende tot aanwijzing van buitengewoon opsporingsambtenaren bij de Omgevingsdiensten RUD IJsselland en RUD Twente van de provincie Overijssel</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7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3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2 oktober 2013, nr. BOACAT2013/067, strekkende tot aanwijzing van buitengewoon opsporingsambtenaren bij de Omgevingsdiensten RUD IJsselland en RUD Twente van de provincie Overijssel</meta:user-defined>
    <meta:user-defined meta:name="DCTERMS.alternative"/>
    <meta:user-defined meta:name="DCTERMS.W3CDTF/OVERHEIDop.datumOndertekening">2013-10-02</meta:user-defined>
    <meta:user-defined meta:name="DCTERMS.W3CDTF/DCTERMS.available">2013-10-08</meta:user-defined>
    <meta:user-defined meta:name="OVERHEIDop.Ruimtelijkplan/OVERHEIDop.bekendmakingBetreffendePlan"/>
  </office:meta>
</office:document-meta>
</file>