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0 september 2013, kenmerk: nr. FM 2013/1758 M, tot wijziging van de Uitvoeringsregeling Wft in verband met de aanpassing van het bedrag van de beroepsaansprakelijkheidsverzekering</text:h>
      <text:p text:style-name="ifm_p_mt.7.4mm_ifm">De Minister van Financiën,</text:p>
      <text:p text:style-name="ifm_p_mt.3.7mm_ifm">Gelet op artikel 4:75, derde lid, en artikel 4:76, derde lid, van de Wet op het financieel toezicht;</text:p>
      <text:p text:style-name="ifm_p_mt.3.7mm_indent.0mm_ifm">Besluit:</text:p>
      <text:h text:style-name="ifm_p_font.bold_mt.5.08mm_page.keep-with-next_ifm" text:outline-level="2">ARTIKEL<text:s/>I<text:s/></text:h>
      <text:p text:style-name="ifm_p_mt.4.23mm_ifm">In artikel 15 van de Uitvoeringsregeling Wft wordt ‘€ 1.120.200’ en ‘€ 1.680.300’ vervangen door ‘€ 1.241.486’ onderscheidenlijk ‘€ 1.875.927’.</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4">TOELICHTING</text:h>
      <text:p text:style-name="ifm_p_mt.4.23mm_ifm">Artikel 4, derde lid, van Richtlijn nr. 2002/92/EG van het Europees Parlement en de Raad van de Europese Unie van 9 december 2002 betreffende verzekeringsbemiddeling (richtlijn verzekeringsbemiddeling (PbEG L9)) bepaalt dat verzekerings- en herverzekeringstussenpersonen in het bezit moeten zijn van een beroepsaansprakelijkheidsverzekering die van toepassing is op het gehele grondgebied van de Gemeenschap, of van een andere vergelijkbare garantie voor aansprakelijkheid wegens beroepsnalatigheid. Deze bepaling is in Nederland geïmplementeerd in de artikelen 4:75, eerste lid, en 4:76, eerste lid, van de Wet op het financieel toezicht en nader uitgewerkt in artikel 15 van de Uitvoeringsregeling Wft. Op grond van artikel 4, zevende lid, van de richtlijn verzekeringsbemiddeling worden de in het derde lid van dat artikel genoemde dekkingsbedragen van de beroepsaansprakelijkheidsverzekering elke vijf jaar aangepast aan het door Eurostat bekend gemaakte Europees indexcijfer van de consumentenprijzen. Dit leidt ertoe dat de bedragen genoemd in artikel 15 van de Uitvoeringsregeling Wft met een percentage van 11,64 procent zijn verhoogd. Om de marktpartijen voldoende tijd te geven om voor aanpassing van hun polissen zorg te dragen, gelden de verhoogde bedragen per 1 januari 2014.</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30</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30</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30 september 2013, kenmerk: nr. FM 2013/1758 M, tot wijziging van de Uitvoeringsregeling Wft in verband met de aanpassing van het bedrag van de beroepsaansprakelijkheidsverzeker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7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75, derde lid, en artikel 4:76, derde lid, Wet op het financieel toezicht</meta:user-defined>
    <meta:user-defined meta:name="DC.title">Regeling van de Minister van Financiën van 30 september 2013, kenmerk: nr. FM 2013/1758 M, tot wijziging van de Uitvoeringsregeling Wft in verband met de aanpassing van het bedrag van de beroepsaansprakelijkheidsverzekering</meta:user-defined>
    <meta:user-defined meta:name="DCTERMS.alternative"/>
    <meta:user-defined meta:name="DCTERMS.W3CDTF/OVERHEIDop.datumOndertekening">2013-09-30</meta:user-defined>
    <meta:user-defined meta:name="DCTERMS.W3CDTF/DCTERMS.available">2013-10-08</meta:user-defined>
    <meta:user-defined meta:name="OVERHEIDop.Ruimtelijkplan/OVERHEIDop.bekendmakingBetreffendePlan"/>
  </office:meta>
</office:document-meta>
</file>