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3" office:value-type="string" text:name="OVERHEIDop.jaargang"/>
        <text:user-field-decl office:string-value="27727" office:value-type="string" text:name="OVERHEIDop.publicationIssue"/>
        <text:user-field-decl office:value-type="date" text:name="DCTERMS.W3CDTF/DCTERMS.available" office:date-value="2013-10-02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Besluit instellen voetgangersoversteekplaats Diepstraat<draw:frame draw:style-name="illustratie-standalone" text:anchor-type="paragraph" svg:width="4.0cm" svg:height="0.9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>
            <text:p text:style-name="considerans.al">TW/2013   </text:p>
            <text:h text:outline-level="1" text:style-name="tussenkop-vet"><text:span text:style-name="nadruk-vet">Burgemeester en wethouders van Echt-Susteren;</text:span></text:h>
            <text:p text:style-name="considerans.al">overwegende, dat het wenselijk is om een voetgangersoversteekplaats aan te leggen op de Diepstraat, in de directe nabijheid van de Graaf, bij de verkeersgeleider;</text:p>
            <text:p text:style-name="considerans.al">dat uit onderzoek gebleken is dat het instellen van een voetgangersoversteekplaats alhier wenselijk is;</text:p>
            <text:p text:style-name="considerans.al">dat deze maatregel de verkeersveiligheid van voetgangers verhoogt;</text:p>
            <text:p text:style-name="considerans.al">dat de voetganger de zwakste verkeersdeelnemer is;</text:p>
            <text:p text:style-name="considerans.al">dat fietsers ook van deze voetgangersoversteekplaats gebruik kunnen maken;</text:p>
            <text:p text:style-name="considerans.al">dat de invoering van deze maatregel niet leidt tot rechtstreekse en ingrijpende beïnvloeding van het verkeer op andere wegen;</text:p>
            <text:p text:style-name="considerans.al">dat deze maatregel noodzakelijk is met het oog op de bescherming van de belangen gesteld in artikel 2, lid 1 en 2, van de Wegenverkeerswet 1994;</text:p>
            <text:p text:style-name="considerans.al">dat de Diepstraat in beheer is bij de gemeente Echt-Susteren;</text:p>
            <text:p text:style-name="considerans.al">dat over deze voetgangersoversteekplaats overleg gevoerd is met de taakaccenthouder verkeer van de basiseenheid Echt-Susteren-Roerdalen van de politieregio en dat zij positief adviseert;</text:p>
            <text:p text:style-name="considerans.al">dat voor zover belanghebbenden nadelige gevolgen ondervinden van het verkeersbesluit deze niet onevenredig zijn in verhouding tot de met dit besluit te dienen doelen (artikel 3:4, lid 2, van de Algemene wet bestuursrecht);</text:p>
          </text:section>
          <text:section text:style-name="afkondiging" text:name="id_1_1_1_2">
            <text:p text:style-name="al-first"><text:span text:style-name="nadruk-vet">besluiten :</text:span></text:p>
          </text:section>
        </text:section>
        <text:section text:style-name="regeling-tekst" text:name="id_1_1_2">
          <text:section text:style-name="tekst" text:name="id_1_1_1_1">
            <text:p text:style-name="al-first">Door het aanbrengen van een zebra-markering een voetgangersoversteekplaats, als bedoeld in artikel 49 lid 2 Reglement Verkeersregels en verkeerstekens 1990, aan te leggen op de Diepstraat in de nabijheid van de kruising met de Graaf.</text:p>
            <text:p text:style-name="al">Een en ander zoals ingetekend op de situatietekening ‘Diepstraat/ Abeelstraat Voetgangersoversteekplaats d.d. september 2013’ welke onlosmakelijk onderdeel uitmaakt van dit verkeersbesluit.</text:p>
            <text:p text:style-name="al">Echt-Susteren, 26 september 2013</text:p>
            <text:p text:style-name="al">Burgemeester en wethouders van Echt-Susteren,</text:p>
            <text:p text:style-name="al">krachtens mandaat,</text:p>
            <text:p text:style-name="al">Mr. J. Levels</text:p>
            <text:p text:style-name="al">Teamleider Juridische Zaken</text:p>
            <text:p text:style-name="al">Tegen dit besluit kunnen belanghebbenden binnen zes weken na publicatie hiervan in </text:p>
            <text:p text:style-name="al">“’t Waekblaad” bij het college van burgemeester en wethouders van Echt-Susteren, Postbus 450, 6100 AL Echt, een bezwaarschrift indienen.</text:p>
            <text:p text:style-name="al">Het bezwaarschrift dient te worden ondertekend en moet minstens bevatten:</text:p>
            <text:list text:style-name="lijst">
              <text:list-item>
                <text:number>a.</text:number>
                <text:p text:style-name="al-first">naam en adres van indiener;</text:p>
              </text:list-item>
              <text:list-item>
                <text:number>b.</text:number>
                <text:p text:style-name="al-first">de dagtekening;</text:p>
              </text:list-item>
              <text:list-item>
                <text:number>c.</text:number>
                <text:p text:style-name="al-first">een omschrijving van het besluit waartegen het bezwaar is gericht;</text:p>
              </text:list-item>
              <text:list-item>
                <text:number>d.</text:number>
                <text:p text:style-name="al-first">de gronden van het bezwaar.</text:p>
              </text:list-item>
            </text:list>
            <text:p text:style-name="al">Ingevolge artikel 8:81 van de Algemene wet bestuursrecht kan tegelijkertijd om een voorlopige voorziening worden gevraagd bij de voorzieningenrechter van de rechtbank, sector bestuursrecht, Postbus 950, 6040 AZ Roermond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instellen voetgangersoversteekplaats Diepstraat</meta:user-defined>
    <meta:user-defined meta:name="OVERHEIDop.doctype">Officiële Publicaties, versie 1.1</meta:user-defined>
    <meta:user-defined meta:name="DCTERMS.W3CDTF/OVERHEIDop.jaargang">2013</meta:user-defined>
    <meta:user-defined meta:name="DCTERMS.W3CDTF/DCTERMS.available">02-10-2013</meta:user-defined>
    <meta:user-defined meta:name="OVERHEIDop.publicationIssue">27727</meta:user-defined>
    <meta:user-defined meta:name="OVERHEIDop.StcrtID/DC.identifier">stcrt-2013-27727</meta:user-defined>
    <meta:user-defined meta:name="OVERHEID.Organisatietype/OVERHEID.organisationType">gemeente</meta:user-defined>
    <meta:user-defined meta:name="OVERHEID.Gemeente/OVERHEID.authority">Echt-Susteren</meta:user-defined>
    <meta:user-defined meta:name="OVERHEID.Gemeente/DC.creator">Echt-Susteren</meta:user-defined>
    <meta:user-defined meta:name="OVERHEID.TaxonomieBeleidsagenda/OVERHEID.category">Verkeer | Weg</meta:user-defined>
    <meta:user-defined meta:name="OVERHEID.EPSG28992/DC.spatial">188762 346543</meta:user-defined>
    <meta:user-defined meta:name="OVERHEIDvb.TypeVerkeersbesluit/OVERHEIDvb.typeVerkeersbesluit">aanbrengen van voorzieningen ter regeling van het verkeer (fysieke maatregel)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OVERHEIDvb.Wegcategorie/OVERHEIDvb.wegcategorie">Erftoegangsweg binnen de bebouwde kom</meta:user-defined>
    <meta:user-defined meta:name="OVERHEIDvb.Wegcategorie/OVERHEIDvb.wegcategorie">Gebiedsontsluitingsweg binnen de bebouwde kom</meta:user-defined>
    <meta:user-defined meta:name="OVERHEIDvb.Weggebruiker/OVERHEIDvb.weggebruiker">voetgangers</meta:user-defined>
    <meta:user-defined meta:name="OVERHEIDvb.Weggebruiker/OVERHEIDvb.weggebruiker">fietsers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