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771-001.png" xlink:show="embed" xlink:type="simple"/></draw:frame>Ontwerpomgevingsvergunning ‘Celebesstraat 9 te Wormerveer’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457: herstellen fundering, verbouwen bedrijfsgebouw naar bakkerij, wijzigen voorgevel en gebruiken eerste verdieping als bedrijfswoning met dakterras, Celebesstraat 9 te Wormerveer</text:p>
      <text:p text:style-name="ifm_p_mt.3.7mm_ifm"><text:span text:style-name="ifm_span_font.bold_ifm">Inzage</text:span>: het ontwerp van het te nemen besluit ligt zes weken, van do. 7 februari t/m wo. 20 maart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71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71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‘Celebesstraat 9 te Wormerveer’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‘Celebesstraat 9 te Wormerveer’, Zaanstad</meta:user-defined>
    <meta:user-defined meta:name="DCTERMS.alternative">Ontwerpomgevingsvergunning ‘Celebesstraat 9 te Wormerveer’, Zaanstad</meta:user-defined>
    <meta:user-defined meta:name="DCTERMS.W3CDTF/DCTERMS.available">2013-02-06</meta:user-defined>
    <meta:user-defined meta:name="OVERHEIDop.Ruimtelijkplan/OVERHEIDop.bekendmakingBetreffendePlan"/>
  </office:meta>
</office:document-meta>
</file>