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7 september 2013, nr. DJZ/BR-0558/2013, tot wijziging van het Instellingsbesluit NCP 2011</text:h>
      <text:p text:style-name="ifm_p_mt.3.7mm_ifm">De Minister voor Buitenlandse Handel en Ontwikkelingssamenwerking,</text:p>
      <text:p text:style-name="ifm_p_mt.3.7mm_ifm">Handelende in overeenstemming met de Ministers van Economische Zaken, Sociale Zaken en Werkgelegenheid en van Infrastructuur en Milieu;</text:p>
      <text:p text:style-name="ifm_p_mt.3.7mm_ifm">Gelet op artikel 2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NCP 2011<text:note text:id="n1" text:note-class="footnote"><text:note-citation text:label="1 ">1</text:note-citation><text:note-body><text:p text:style-name="ifm_p_font.normal_size.6.93pt_mt..5mm_indent.-0.1161in_mleft.0.1161in_ifm">Stcrt 2011, 5571.</text:p></text:note-body></text:note> wordt als volgt gewijzigd:</text:p>
      <text:p text:style-name="ifm_p_mt.3.7mm_indent.no_ifm">A</text:p>
      <text:p text:style-name="ifm_p_mt.3.7mm_ifm">In artikel 1, onder a, wordt ‘de Minister van Economische Zaken, Landbouw en Innovatie’ vervangen door: de Minister voor Buitenlandse Handel en Ontwikkelingssamenwerking.</text:p>
      <text:p text:style-name="ifm_p_mt.3.7mm_indent.no_ifm">B</text:p>
      <text:p text:style-name="ifm_p_mt.3.7mm_ifm">Artikel 3 wordt als volgt gewijzigd:</text:p>
      <text:p text:style-name="ifm_p_mt.3.7mm_ifm">1.<text:s/>In het vierde en zesde lid, wordt de zinsnede ‘van Buitenlandse Zaken’ telkens vervangen door: van Economische Zaken.</text:p>
      <text:p text:style-name="ifm_p_mt.3.7mm_ifm">2.<text:s/>Het zevende lid komt te luiden:</text:p>
      <text:section text:style-name="ifm_sect_mleft.5.1mm_ifm" text:name="d15e78">
        <text:p text:style-name="ifm_p_mt.3.7mm_indent.-7mm_mleft.7mm_ifm">7.<text:tab/>Aan de voorzitter van het NCP wordt een vaste vergoeding per maand toegekend, ter hoogte van 21,65% van het maximumbedrag van salarisschaal 15 van bijlage B van het Bezoldigingsbesluit Burgerlijke Rijksambtenaren 1984. Aan de leden van het NCP wordt een vaste vergoeding per maand toegekend, ter hoogte van 17,05% het maximumbedrag van salarisschaal 15 van bijlage B van het Bezoldigingsbesluit Burgerlijke Rijksambtenaren 1984.</text:p>
      </text:section>
      <text:p text:style-name="ifm_p_mt.3.7mm_indent.no_ifm">C</text:p>
      <text:p text:style-name="ifm_p_mt.3.7mm_ifm">In artikel 4, tweede lid, wordt de zinsnede ‘van Buitenlandse Zaken’ telkens vervangen door: van Economische Zaken. </text:p>
      <text:p text:style-name="ifm_p_mt.3.7mm_indent.no_ifm">D</text:p>
      <text:p text:style-name="ifm_p_mt.3.7mm_ifm">In artikel 6, derde lid, wordt ‘van Economische Zaken, Landbouw en Innovatie’ vervangen door: van Buitenlandse Zaken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:<text:line-break/>de secretaris-generaal van het Ministerie van Buitenlandse Zaken,<text:line-break/>R.<text:s/>Jones-Bos.</text:p>
      <text:h text:style-name="ifm_p_font.bold_mt.5.08mm_page.break-before_ifm" text:outline-level="3">TOELICHTING</text:h>
      <text:p text:style-name="ifm_p_mt.4.23mm_ifm">In verband met een heroverweging van de vergoedingen voor de commissieleden, zijn de vergoedingen gewijzigd in een vaste vergoeding per maand.</text:p>
      <text:p text:style-name="ifm_p_mt.3.7mm_ifm">De overige wijzigingen zijn het gevolg van de departementale herindeling bij de jongste kabinetsformatie. Het Directoraat-Generaal Buitenlandse Economische Betrekkingen is van voorheen het Ministerie van Economische Zaken, Landbouw en Innovatie overgegaan naar het Ministerie van Buitenlandse Zaken.</text:p>
      <text:p text:style-name="ifm_p_font.italic_mt.3.7mm_ifm">De Minister voor Buitenlandse Handel en Ontwikkelingssamenwerking,<text:line-break/>namens deze:<text:line-break/>de secretaris-generaal van het Ministerie van Buitenlandse Zaken,<text:line-break/>R.<text:s/>Jones-Bo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671</text:span><text:tab/>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671</text:span><text:tab/>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oor Buitenlandse Handel en Ontwikkelingssamenwerking van 27 september 2013, nr. DJZ/BR-0558/2013, tot wijziging van het Instellingsbesluit NCP 2011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6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6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DC.title">Besluit van de Minister voor Buitenlandse Handel en Ontwikkelingssamenwerking van 27 september 2013, nr. DJZ/BR-0558/2013, tot wijziging van het Instellingsbesluit NCP 2011</meta:user-defined>
    <meta:user-defined meta:name="DCTERMS.W3CDTF/DCTERMS.available">2013-10-04</meta:user-defined>
  </office:meta>
</office:document-meta>
</file>