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58</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opsporingsvergunning aardwarmte Naaldwijk 2, Ministerie van Economische Zaken</text:h>
      <text:p text:style-name="ifm_p_font.italic_mt.7.4mm_ifm">26 september 2013</text:p>
      <text:p text:style-name="ifm_p_font.italic_ifm">Nr. DGETM/EM/13157269</text:p>
      <text:p text:style-name="ifm_p_mt.3.7mm_ifm">Procesverloop:</text:p>
      <text:p text:style-name="ifm_p_indent.-5mm_mleft.5mm_ifm">–<text:tab/>Coöperatieve Bloemenveiling FloraHolland U.A. is houder van de bij beschikking van de Minister van Economische Zaken van 13 oktober 2009, verleende opsporingsvergunning voor het gebied genaamd Naaldwijk 2, met kenmerk ET/ 9172607 (Staatscourant 2009, nr. 15960);</text:p>
      <text:p text:style-name="ifm_p_indent.-5mm_mleft.5mm_ifm">–<text:tab/>de opsporingsvergunning Naaldwijk 2 geldt tot en met 23 november 2013;</text:p>
      <text:p text:style-name="ifm_p_indent.-5mm_mleft.5mm_ifm">–<text:tab/>bij brief van 21 augustus 2013, aangevuld op 3 september 2013, heeft de vergunninghouder een aanvraag ingediend om verlenging van de geldigheidsduur van de vergunning tot en met 13 oktober 2016.</text:p>
      <text:p text:style-name="ifm_p_mt.3.7mm_ifm">Gelet op:</text:p>
      <text:p text:style-name="ifm_p_mt.3.7mm_ifm">artikel 18, derde lid, van de Mijnbouwwet.</text:p>
      <text:p text:style-name="ifm_p_mt.3.7mm_indent.0mm_ifm">Besluit:</text:p>
      <text:h text:style-name="ifm_p_font.bold_mt.5.08mm_page.keep-with-next_ifm" text:outline-level="2">Artikel<text:s/>1<text:s/></text:h>
      <text:p text:style-name="ifm_p_mt.4.23mm_ifm">De tekst van artikel 6 van het besluit ET/ 9172607 wordt vervangen door de volgende tekst: De vergunning geldt, vanaf het tijdstip van inwerkingtreding tot 1 november 2014.</text:p>
      <text:h text:style-name="ifm_p_font.bold_mt.5.08mm_page.keep-with-next_ifm" text:outline-level="2">Artikel<text:s/>2<text:s/></text:h>
      <text:p text:style-name="ifm_p_mt.4.23mm_ifm">Deze beschikking treedt in werking met ingang van de dag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C.<text:s/>De 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658</text:span><text:tab/>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658</text:span><text:tab/>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erlenging opsporingsvergunning aardwarmte Naaldwijk 2,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6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5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Besluit verlenging opsporingsvergunning aardwarmte Naaldwijk 2, Ministerie van Economische Zaken</meta:user-defined>
    <meta:user-defined meta:name="DCTERMS.W3CDTF/DCTERMS.available">2013-10-08</meta:user-defined>
    <meta:user-defined meta:name="OVERHEIDop.Ruimtelijkplan/OVERHEIDop.bekendmakingBetreffendePlan"/>
  </office:meta>
</office:document-meta>
</file>